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Sweelinckstraat 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aart 2022</text:p>
            <text:p text:style-name="common-al">Kenmerk: SXO-2022-006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83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dakkapel op de locatie Sweelinckstraat 14 in Twello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835</meta:user-defined>
    <meta:user-defined meta:name="OVERHEIDop.GmbID/DC.identifier">gmb-2022-94835</meta:user-defined>
    <meta:user-defined meta:name="OVERHEIDop.versieInformatie"/>
  </office:meta>
</office:document-meta>
</file>