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49, 7981 A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carport, ontvangstdatum 28-02-2022, zaaknummer 32420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482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2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2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oofdstraat 49, 7981 AD,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29</meta:user-defined>
    <meta:user-defined meta:name="OVERHEIDop.GmbID/DC.identifier">gmb-2022-94829</meta:user-defined>
    <meta:user-defined meta:name="OVERHEIDop.versieInformatie"/>
  </office:meta>
</office:document-meta>
</file>