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gemeente Putten een aanvraag ontvangen voor het uitbreiden van de verdieping (bouwen) op locatie Kerkstraat 100. De aanvraag is geregistreerd onder zaaknummer W 22/07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8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straat 10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22</meta:user-defined>
    <meta:user-defined meta:name="OVERHEIDop.GmbID/DC.identifier">gmb-2022-94822</meta:user-defined>
    <meta:user-defined meta:name="OVERHEIDop.versieInformatie"/>
  </office:meta>
</office:document-meta>
</file>