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ude Venen 8004, Warten,  (11048857) vervangen van de huidige schuur t.b.v. plaatsing zonnepanelen, verzenddatum 03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480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0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0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ude Venen 8004, Warten,  (11048857) vervangen van de huidige schuur t.b.v. plaatsing zonnepanelen, verzenddatum 03-03-2022.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809</meta:user-defined>
    <meta:user-defined meta:name="OVERHEIDop.GmbID/DC.identifier">gmb-2022-94809</meta:user-defined>
    <meta:user-defined meta:name="OVERHEIDop.versieInformatie"/>
  </office:meta>
</office:document-meta>
</file>