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ielsestraat 71, Opheusd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ielsestraat 71, Opheusden, bouwen woning. Beslistermijn verlengd tot 10-04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80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Tielsestraat 71, Opheusden, bouwen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08</meta:user-defined>
    <meta:user-defined meta:name="OVERHEIDop.GmbID/DC.identifier">gmb-2022-94808</meta:user-defined>
    <meta:user-defined meta:name="OVERHEIDop.versieInformatie"/>
  </office:meta>
</office:document-meta>
</file>