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orhoenweg 10, 7971 D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prunus, ontvangstdatum 27-02-2022, zaaknummer 32416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48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Korhoenweg 10, 7971 DL,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06</meta:user-defined>
    <meta:user-defined meta:name="OVERHEIDop.GmbID/DC.identifier">gmb-2022-94806</meta:user-defined>
    <meta:user-defined meta:name="OVERHEIDop.versieInformatie"/>
  </office:meta>
</office:document-meta>
</file>