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ude Venen 27, Warten, (11048999) verbouwen van de vogelkijkhut t.b.v. energievoorziening, verzenddatum 03-03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 maart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479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79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79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Oude Venen 27, Warten, (11048999) verbouwen van de vogelkijkhut t.b.v. energievoorziening, verzenddatum 03-03-2022.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798</meta:user-defined>
    <meta:user-defined meta:name="OVERHEIDop.GmbID/DC.identifier">gmb-2022-94798</meta:user-defined>
    <meta:user-defined meta:name="OVERHEIDop.versieInformatie"/>
  </office:meta>
</office:document-meta>
</file>