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9, 7973 K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&amp;B in bijgebouw, ontvangstdatum 27-02-2022, zaaknummer 32416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47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Busselterweg 9, 7973 KN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86</meta:user-defined>
    <meta:user-defined meta:name="OVERHEIDop.GmbID/DC.identifier">gmb-2022-94786</meta:user-defined>
    <meta:user-defined meta:name="OVERHEIDop.versieInformatie"/>
  </office:meta>
</office:document-meta>
</file>