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8, 3941 WK Doorn, kappen van twee grove dennen (HZ_WABO-22-0476, 25 februar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Austerlitzseweg 18, 3941 WK Doorn, kappen van twee grove dennen (HZ_WABO-22-0476, 2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77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usterlitzseweg 18, 3941 WK Doorn, kappen van twee grove dennen (HZ_WABO-22-0476, 25 februari 2022)</meta:user-defined>
    <meta:user-defined meta:name="DCTERMS.W3CDTF/DCTERMS.available">2022-03-03</meta:user-defined>
    <meta:user-defined meta:name="DCTERMS.W3CDTF/OVERHEIDop.jaargang">2022</meta:user-defined>
    <meta:user-defined meta:name="OVERHEIDop.publicationIssue">94771</meta:user-defined>
    <meta:user-defined meta:name="OVERHEIDop.GmbID/DC.identifier">gmb-2022-94771</meta:user-defined>
    <meta:user-defined meta:name="OVERHEIDop.versieInformatie"/>
  </office:meta>
</office:document-meta>
</file>