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e Schure 31, 8381 D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oom, ontvangstdatum 24-02-2022, zaaknummer 3240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7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De Schure 31, 8381 DS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60</meta:user-defined>
    <meta:user-defined meta:name="OVERHEIDop.GmbID/DC.identifier">gmb-2022-94760</meta:user-defined>
    <meta:user-defined meta:name="OVERHEIDop.versieInformatie"/>
  </office:meta>
</office:document-meta>
</file>