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anderen van de kozijnen en het verbreden van de dakkapel, Z/21/061139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39</text:p>
            <text:p text:style-name="common-al">De beslistermijn is met zes weken is verlengd tot en met 07-04-2022.</text:p>
            <text:p text:style-name="common-al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75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anderen van de kozijnen en het verbreden van de dakkapel, Z/21/061139 - Prins Frederiklaan 6, Wassenaa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58</meta:user-defined>
    <meta:user-defined meta:name="OVERHEIDop.GmbID/DC.identifier">gmb-2022-94758</meta:user-defined>
    <meta:user-defined meta:name="OVERHEIDop.versieInformatie"/>
  </office:meta>
</office:document-meta>
</file>