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Gemetstraat thv nr 7, 1445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besloten de vergunning voor het plaatsen van een autolaadkraan ter hoogte vanGemetstraat 7, 1445G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75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5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5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Gemetstraat thv nr 7, 1445GE Purmere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55</meta:user-defined>
    <meta:user-defined meta:name="OVERHEIDop.GmbID/DC.identifier">gmb-2022-94755</meta:user-defined>
    <meta:user-defined meta:name="OVERHEIDop.versieInformatie"/>
  </office:meta>
</office:document-meta>
</file>