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oprichten van een bedrijf, Langestraat 9b 7491AA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09417</text:p>
            <text:p text:style-name="common-al">Datum afgehandeld: 5 januari 2022</text:p>
            <text:p text:style-name="common-al">Locatie: Langestraat 9b 7491AA Delden</text:p>
            <text:p text:style-name="common-al">Projectomschrijving: het maken en verkopen van chocolade produc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9417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DC.title">Melding activiteitenbesluit, het oprichten van een bedrijf, Langestraat 9b 7491AA Del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475</meta:user-defined>
    <meta:user-defined meta:name="OVERHEIDop.GmbID/DC.identifier">gmb-2022-9475</meta:user-defined>
    <meta:user-defined meta:name="OVERHEIDop.versieInformatie"/>
  </office:meta>
</office:document-meta>
</file>