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ogere grenswaarde ten behoeve van de realisatie van een nieuwbouw woonhuis aan Rijksweg Noord 215 te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ontwerpbeschikking Hogere grenswaarde voor de realisatie van een nieuwbouw woonhuis aan de Rijksweg Noord 215 te Geleen ter inzage ligt. </text:p>
            <text:p text:style-name="common-al">Om de realisatie van het nieuwbouw woonhuis aan de Rijksweg Noord 215 mogelijk te maken heeft het college het voornemen hogere grenswaarden te verlenen van maximaal 60 dB vanwege het verkeerslawaai van Rijksweg Noord in Sittard.</text:p>
            <text:p text:style-name="common-al">
            <text:span text:style-name="nadrukvet">Ter inzage</text:span>
          </text:p>
            <text:p text:style-name="common-al">De ontwerpbeschikking ligt met ingang van 4 maart 2018 tot en met 14 april 2018 voor iedereen ter inzage bij de Stadswinkel, Markt 1 te Geleen. </text:p>
            <text:p text:style-name="common-al">De Stadswinkel is uitsluitend op afspraak geopend van maandag t/m vrijdag 08.00-18.00 uur en donderdagavond van 18.00-20.00 uur.</text:p>
            <text:p text:style-name="common-al">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Uw mondelinge zienswijzen kunt u aangeven bij het team Ruimtelijke ontwikkeling. Maak hiervoor een afspraak met dhr. J. van Rooy via het algemeen telefoonnummer van de gemeente 14 046. U mondelinge zienswijze leggen wij vast in een verslag. </text:p>
            <text:p text:style-name="common-al">
            <text:span text:style-name="nadrukvet">Wet- en regelgeving</text:span>
          </text:p>
            <text:p text:style-name="last-al">Bekendmaking gebeurt volgens artikel 3.4. van de Algemene we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7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ogere grenswaarde ten behoeve van de realisatie van een nieuwbouw woonhuis aan Rijksweg Noord 215 te Geleen</meta:user-defined>
    <meta:user-defined meta:name="DCTERMS.W3CDTF/DCTERMS.available">2022-03-03</meta:user-defined>
    <meta:user-defined meta:name="DCTERMS.W3CDTF/OVERHEIDop.jaargang">2022</meta:user-defined>
    <meta:user-defined meta:name="OVERHEIDop.externeBijlage">Ontwerpbesluit|exb-2022-12627</meta:user-defined>
    <meta:user-defined meta:name="OVERHEIDop.publicationIssue">94746</meta:user-defined>
    <meta:user-defined meta:name="OVERHEIDop.GmbID/DC.identifier">gmb-2022-94746</meta:user-defined>
    <meta:user-defined meta:name="OVERHEIDop.versieInformatie"/>
  </office:meta>
</office:document-meta>
</file>