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19, 3958 NE Amerongen, plaatsen dakkapel, zonnepanelen en isoleren dak (HZ_WABO-22-0458, 23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kdijk 19, 3958 NE Amerongen, plaatsen dakkapel, zonnepanelen en isoleren dak (HZ_WABO-22-0458, 23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74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4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4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ekdijk 19, 3958 NE Amerongen, plaatsen dakkapel, zonnepanelen en isoleren dak (HZ_WABO-22-0458, 23 februari 2022)</meta:user-defined>
    <meta:user-defined meta:name="DCTERMS.W3CDTF/DCTERMS.available">2022-03-03</meta:user-defined>
    <meta:user-defined meta:name="DCTERMS.W3CDTF/OVERHEIDop.jaargang">2022</meta:user-defined>
    <meta:user-defined meta:name="OVERHEIDop.publicationIssue">94741</meta:user-defined>
    <meta:user-defined meta:name="OVERHEIDop.GmbID/DC.identifier">gmb-2022-94741</meta:user-defined>
    <meta:user-defined meta:name="OVERHEIDop.versieInformatie"/>
  </office:meta>
</office:document-meta>
</file>