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ningsstraat 4, Op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oningsstraat 4, Opheusden, verbouwen woning. Beslistermijn verlengd tot 10-04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7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oningsstraat 4, Opheusden, verbouwen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39</meta:user-defined>
    <meta:user-defined meta:name="OVERHEIDop.GmbID/DC.identifier">gmb-2022-94739</meta:user-defined>
    <meta:user-defined meta:name="OVERHEIDop.versieInformatie"/>
  </office:meta>
</office:document-meta>
</file>