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17, Ocht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17, Ochten, uitbreiden woning. Beslistermijn verlengd tot 04-04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72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aalbandijk 17, Ochten, uitbreiden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28</meta:user-defined>
    <meta:user-defined meta:name="OVERHEIDop.GmbID/DC.identifier">gmb-2022-94728</meta:user-defined>
    <meta:user-defined meta:name="OVERHEIDop.versieInformatie"/>
  </office:meta>
</office:document-meta>
</file>