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Visserij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besloten de vergunning voor het plaatsen van bouwhekken en een container ter hoogte van de Visserijweg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472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2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72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plaatsen voorwerpen op of aan de openbare weg Visserijweg te Purmeren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722</meta:user-defined>
    <meta:user-defined meta:name="OVERHEIDop.GmbID/DC.identifier">gmb-2022-94722</meta:user-defined>
    <meta:user-defined meta:name="OVERHEIDop.versieInformatie"/>
  </office:meta>
</office:document-meta>
</file>