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plein 6, Kesteren,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Dorpsplein 6, Kesteren, renoveren dak. Beslistermijn verlengd tot 31-03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471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Dorpsplein 6, Kesteren, renoveren da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18</meta:user-defined>
    <meta:user-defined meta:name="OVERHEIDop.GmbID/DC.identifier">gmb-2022-94718</meta:user-defined>
    <meta:user-defined meta:name="OVERHEIDop.versieInformatie"/>
  </office:meta>
</office:document-meta>
</file>