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3-4-1-1">
      <style:table-column-properties style:rel-column-width="47*"/>
    </style:style>
    <style:style style:family="table-column" style:parent-style-name="colspec" style:name="id1-3-2-2-3-13-4-1-2">
      <style:table-column-properties style:rel-column-width="47*"/>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Rhenen - Beleidsregel terugvordering, verhaal en invordering Participatiewet, IOAW, IOAZ Rhenen 2022</text:p>
      <text:section text:name="regeling_id1-3-2" text:style-name="regeling">
        <text:section text:name="aanhef_id1-3-2-1" text:style-name="aanhef">
          <text:section text:name="preambule_id1-3-2-1-1" text:style-name="preambule">
            <text:p text:style-name="al">Het college van burgemeester en wethouders van de gemeente Rhenen;</text:p>
            <text:p text:style-name="al"/>
            <text:p text:style-name="al">Overwegende dat</text:p>
            <text:p text:style-name="al">het wenselijk is voor de uitvoering van een aantal taken met betrekking tot: herziening of intrekking van toekenningsbesluiten, het terugvorderen en invorderen van onverschuldigd betaalde bijstand en de ten uitvoerlegging van terugvorderingsbesluiten, de wettelijke regels nader in te vullen en vorm te geven; </text:p>
            <text:p text:style-name="al"/>
            <text:p text:style-name="al">Gelet op:</text:p>
            <text:list text:style-name="id1-3-2-1-1-7">
              <text:list-item text:style-override="id1-3-2-1-1-7-1">
                <text:number>•</text:number>
                <text:p text:style-name="al">§ 6.4 en § 6.5 van de Participatiewet (verder Pw); </text:p>
              </text:list-item>
              <text:list-item text:style-override="id1-3-2-1-1-7-2">
                <text:number>•</text:number>
                <text:p text:style-name="al">§ 5 van de Wet inkomensvoorziening oudere en gedeeltelijk arbeidsongeschikte werkloze werknemers (verder loaw); </text:p>
              </text:list-item>
              <text:list-item text:style-override="id1-3-2-1-1-7-3">
                <text:number>•</text:number>
                <text:p text:style-name="al">de Wet inkomensvoorziening oudere en gedeeltelijk arbeidsongeschikte gewezen zelfstandigen (verder loaz); en</text:p>
              </text:list-item>
              <text:list-item text:style-override="id1-3-2-1-1-7-4">
                <text:number>•</text:number>
                <text:p text:style-name="al">de Algemene wet bestuursrecht (verder Awb).</text:p>
              </text:list-item>
            </text:list>
            <text:p text:style-name="al"/>
            <text:p text:style-name="al">Besluit:</text:p>
            <text:p text:style-name="al">vast te stellen de Beleidsregel terugvordering, verhaal en invordering Participatiewet, IOAW en IOAZ gemeente Rhenen 2022 (Beleidsregel terugvordering, verhaal en invordering Participatiewet, IOAW en IOAZ Rhenen 2022)</text:p>
          </text:section>
        </text:section>
        <text:section text:name="regeling-tekst_id1-3-2-2" text:style-name="regeling-tekst">
          <text:section text:name="hoofdstuk_id1-3-2-2-1" text:style-name="hoofdstuk">
            <text:p text:style-name="hoofdstuk_kop"><text:span text:style-name="label"/> <text:span text:style-name="nr"/> INVORDERING</text:p>
            <text:section text:name="paragraaf_id1-3-2-2-1-2" text:style-name="paragraaf">
              <text:p text:style-name="paragraaf_kop"><text:span text:style-name="label"/> <text:span text:style-name="nr"/> §2.1 De betalingsverplichting</text:p>
              <text:section text:name="artikel_id1-3-2-2-1-2-2" text:style-name="artikel">
                <text:p text:style-name="artikel_kop_titel"><text:span text:style-name="artikel_kop_label">Artikel</text:span> <text:span text:style-name="artikel_kop_nr">5</text:span> Algemeen</text:p>
                <text:list text:style-name="id1-3-2-2-1-2-2-2">
                  <text:list-item text:style-override="id1-3-2-2-1-2-2-2-1">
                    <text:number>1.</text:number>
                    <text:p text:style-name="al">Het college start de invordering gelijktijdig met de afgifte van het besluit tot terugvordering of het besluit boeteoplegging en hanteert daarbij de in artikel 4:87 van de Awb genoemde betalingstermijn van zes weken.</text:p>
                  </text:list-item>
                  <text:list-item text:style-override="id1-3-2-2-1-2-2-2-2">
                    <text:number>2.</text:number>
                    <text:p text:style-name="al">Het gelijktijdig met het terugvorderingsbesluit of boetebesluit afgegeven invorderingsbesluit omvat daarbij de volgende punten:</text:p>
                    <text:list text:style-name="id1-3-2-2-1-2-2-2-2-3">
                      <text:list-item text:style-override="id1-3-2-2-1-2-2-2-2-3-1">
                        <text:number>a.</text:number>
                        <text:p text:style-name="al">de hoogte van (het saldo van) de vordering;</text:p>
                      </text:list-item>
                      <text:list-item text:style-override="id1-3-2-2-1-2-2-2-2-3-2">
                        <text:number>b.</text:number>
                        <text:p text:style-name="al">de betalingsverplichting om de vordering in zijn geheel te voldoen;</text:p>
                      </text:list-item>
                      <text:list-item text:style-override="id1-3-2-2-1-2-2-2-2-3-3">
                        <text:number>c.</text:number>
                        <text:p text:style-name="al">de datum waarop de betalingsverplichting ingaat;</text:p>
                      </text:list-item>
                      <text:list-item text:style-override="id1-3-2-2-1-2-2-2-2-3-4">
                        <text:number>d.</text:number>
                        <text:p text:style-name="al">de mogelijkheid voor belanghebbende om binnen zes weken na verzenddatum van de beschikking als bedoeld in artikel 4:87 van de Awb een betalingsregeling te treffen; </text:p>
                      </text:list-item>
                      <text:list-item text:style-override="id1-3-2-2-1-2-2-2-2-3-5">
                        <text:number>e.</text:number>
                        <text:p text:style-name="al">de rechtsgevolgen bij niet-nakoming van de betalingsverplichting als beschreven in afdeling 4.4.2 Awb over verzuim en wettelijke rente en afdeling 4.4.4 Awb over aanmaning en invordering bij dwangbevel;</text:p>
                      </text:list-item>
                      <text:list-item text:style-override="id1-3-2-2-1-2-2-2-2-3-6">
                        <text:number>f.</text:number>
                        <text:p text:style-name="al">de vermelding dat het aangaan van nieuwe schuldverplichtingen niet leidt tot een nieuwe vaststelling van een opgelegde betalingsverplichting behoudens bijzondere onvoorziene omstandigheden.</text:p>
                      </text:list-item>
                    </text:list>
                  </text:list-item>
                </text:list>
                <text:p text:style-name="al"/>
              </text:section>
              <text:section text:name="artikel_id1-3-2-2-1-2-3" text:style-name="artikel">
                <text:p text:style-name="artikel_kop_titel"><text:span text:style-name="artikel_kop_label">Artikel</text:span> <text:span text:style-name="artikel_kop_nr">6</text:span> Verrekening </text:p>
                <text:list text:style-name="id1-3-2-2-1-2-3-2">
                  <text:list-item text:style-override="id1-3-2-2-1-2-3-2-1">
                    <text:number>1.</text:number>
                    <text:p text:style-name="al">Onverminderd het bepaalde in artikel 60, vierde lid van de Pw en artikel 28, tweede lid van de IOAW en IOAZ en ongeacht de in artikel 5 lid 1 genoemde betalingstermijn gaat het college indien mogelijk meteen na afgifte van het besluit tot terugvordering over tot verrekening van de vordering met een eventueel recht op bijstand of een uitkering in het kader van de IOAW of IOAZ.</text:p>
                  </text:list-item>
                  <text:list-item text:style-override="id1-3-2-2-1-2-3-2-2">
                    <text:number>2.</text:number>
                    <text:p text:style-name="al">Bij beëindiging van de uitkering wordt het recht op vakantietoeslag en eventuele nog te betalen bijstand/uitkering verrekend met de openstaande vordering(en) of de boetes.</text:p>
                  </text:list-item>
                </text:list>
                <text:p text:style-name="al"/>
              </text:section>
              <text:section text:name="artikel_id1-3-2-2-1-2-4" text:style-name="artikel">
                <text:p text:style-name="artikel_kop_titel"><text:span text:style-name="artikel_kop_label">Artikel</text:span> <text:span text:style-name="artikel_kop_nr">7</text:span> Uitstel van betaling</text:p>
                <text:list text:style-name="id1-3-2-2-1-2-4-2">
                  <text:list-item text:style-override="id1-3-2-2-1-2-4-2-1">
                    <text:number>1.</text:number>
                    <text:p text:style-name="al">Het college verleent uitstel van betaling indien haar ambtshalve dan wel op basis van een gemotiveerd verzoek van belanghebbende duidelijk is dat belanghebbende geen mogelijkheid heeft om binnen de gestelde termijn tot algehele aflossing van de vordering over te gaan.</text:p>
                  </text:list-item>
                  <text:list-item text:style-override="id1-3-2-2-1-2-4-2-2">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item text:style-override="id1-3-2-2-1-2-4-2-3">
                    <text:number>3.</text:number>
                    <text:p text:style-name="al">Onverminderd het bepaalde in het tweede lid verbindt het college aan de verlening van (verder) uitstel de extra voorwaarde dat belanghebbende indien hij over vermogen beschikt dan wel komt te beschikken, dit vermogen – voor zover dit meer bedraagt dan € 1.500,00 - aanwendt ter aflossing van de openstaande schuld.</text:p>
                  </text:list-item>
                  <text:list-item text:style-override="id1-3-2-2-1-2-4-2-4">
                    <text:number>4.</text:number>
                    <text:p text:style-name="al">Bij de vaststelling of belanghebbende over vermogen beschikt als bedoeld in het derde lid worden de vorderingen die het gevolg zijn van te veel ontvangen uitkering buiten beschouwing gelaten.</text:p>
                  </text:list-item>
                  <text:list-item text:style-override="id1-3-2-2-1-2-4-2-5">
                    <text:number>5.</text:number>
                    <text:p text:style-name="al">Het uitstel wordt ingetrokken indien de belanghebbende de nader overeengekomen aflossing niet nakomt.</text:p>
                  </text:list-item>
                </text:list>
                <text:p text:style-name="al"/>
              </text:section>
              <text:section text:name="artikel_id1-3-2-2-1-2-5" text:style-name="artikel">
                <text:p text:style-name="artikel_kop_titel"><text:span text:style-name="artikel_kop_label">Artikel</text:span> <text:span text:style-name="artikel_kop_nr">8</text:span> Volgorde van invordering</text:p>
                <text:list text:style-name="id1-3-2-2-1-2-5-2">
                  <text:list-item text:style-override="id1-3-2-2-1-2-5-2-1">
                    <text:number>1.</text:number>
                    <text:p text:style-name="al">Het college vordert de vorderingen op volgorde van boete, fraudevordering, overige vorderingen en geldlening in zolang de belanghebbende geen verzoek heeft gedaan op grond van artikel 4:92, tweede lid van de Awb.</text:p>
                  </text:list-item>
                  <text:list-item text:style-override="id1-3-2-2-1-2-5-2-2">
                    <text:number>2.</text:number>
                    <text:p text:style-name="al">Van het gestelde in het eerste lid wordt afgeweken:</text:p>
                    <text:list text:style-name="id1-3-2-2-1-2-5-2-2-3">
                      <text:list-item text:style-override="id1-3-2-2-1-2-5-2-2-3-1">
                        <text:number>a.</text:number>
                        <text:p text:style-name="al">bij beslaglegging door een derde schuldeiser wegens wettelijk preferente vordering, dan wordt eerst de (fraude)vordering ingevorderd;</text:p>
                      </text:list-item>
                      <text:list-item text:style-override="id1-3-2-2-1-2-5-2-2-3-2">
                        <text:number>b.</text:number>
                        <text:p text:style-name="al">als brutering van de (fraude)vordering voorkomen kan worden door eerst de (fraude)vordering in te vorderen;</text:p>
                      </text:list-item>
                      <text:list-item text:style-override="id1-3-2-2-1-2-5-2-2-3-3">
                        <text:number>c.</text:number>
                        <text:p text:style-name="al">als het restant van de (fraude)vordering(en) in minder dan zes maandelijkse termijnen vanaf de datum van boeteoplegging zal zijn voldaan.</text:p>
                      </text:list-item>
                    </text:list>
                  </text:list-item>
                </text:list>
                <text:p text:style-name="al"/>
              </text:section>
              <text:section text:name="artikel_id1-3-2-2-1-2-6" text:style-name="artikel">
                <text:p text:style-name="artikel_kop_titel"><text:span text:style-name="artikel_kop_label">Artikel</text:span> <text:span text:style-name="artikel_kop_nr">9</text:span> Vaststelling van de hoogte van de maandelijkse aflossingscapaciteit bij belanghebbende met een uitkering</text:p>
                <text:list text:style-name="id1-3-2-2-1-2-6-2">
                  <text:list-item text:style-override="id1-3-2-2-1-2-6-2-1">
                    <text:number>1.</text:number>
                    <text:p text:style-name="al">Indien belanghebbende een uitkering ontvangt op grond van de Pw, de IOAW of de IOAZ bedraagt de aflossingscapaciteit 5% van de van toepassing zijnde bijstandsnorm inclusief vakantietoeslag, dan wel de van toepassing zijnde grondslag als bedoeld in artikel 5, derde lid en volgende van de IOAW en IOAZ per maand inclusief vakantietoeslag, maar niet meer dan het bedrag dat in gevolge het bepaalde in artikel 475d van het Wetboek van Burgerlijke Rechtsvordering voorbeslag in aanmerking zou komen.</text:p>
                  </text:list-item>
                  <text:list-item text:style-override="id1-3-2-2-1-2-6-2-2">
                    <text:number>2.</text:number>
                    <text:p text:style-name="al">In geval van beslaglegging door een derde, kan de aflossingsverplichting ingevolge de bovengenoemde leden voor alle vorderingen worden bepaald op de volledige beslagruimte zoals aangegeven in artikel 475d van het Wetboek van Burgerlijke Rechtsvordering.</text:p>
                  </text:list-item>
                </text:list>
                <text:p text:style-name="al"/>
              </text:section>
              <text:section text:name="artikel_id1-3-2-2-1-2-7" text:style-name="artikel">
                <text:p text:style-name="artikel_kop_titel"><text:span text:style-name="artikel_kop_label">Artikel</text:span> <text:span text:style-name="artikel_kop_nr">10</text:span> Vaststelling van de duur en de hoogte van de maandelijkse aflossingscapaciteit bij uitstroom uit de Pw, IOAW of IOAZ en bij debiteuren die geen recht hebben op algemene bijstand krachtens de Pw, de IOAW of de IOAZ</text:p>
                <text:list text:style-name="id1-3-2-2-1-2-7-2">
                  <text:list-item text:style-override="id1-3-2-2-1-2-7-2-1">
                    <text:number>1.</text:number>
                    <text:p text:style-name="al">De hoogte van de maandelijkse aflossingscapaciteit bij beëindiging of intrekking van de uitkering wordt gedurende minimaal zes maanden na de verzenddatum van dit besluit gesteld op het bedrag dat belanghebbende maandelijks reeds afloste tijdens de uitkeringsperiode.</text:p>
                  </text:list-item>
                  <text:list-item text:style-override="id1-3-2-2-1-2-7-2-2">
                    <text:number>2.</text:number>
                    <text:p text:style-name="al">Indien tijdens het nemen van het terugvorderingsbesluit een ander inkomen wordt ontvangen dan een uitkering voor levensonderhoud op grond van de Pw, IOAW of IOAZ, wordt bij alle vorderingen de hoogte van de maandelijkse aflossingscapaciteit vastgesteld aan de hand van de draagkracht van belanghebbende. Het bedrag naar draagkracht wordt berekend aan de hand van de “draagkrachtberekening bij terugvordering”.</text:p>
                  </text:list-item>
                  <text:list-item text:style-override="id1-3-2-2-1-2-7-2-3">
                    <text:number>3.</text:number>
                    <text:p text:style-name="al">In afwijking van het gestelde in het tweede lid wordt met een betalingsvoorstel van de belanghebbende ingestemd voor zover daarmee de vordering binnen een periode van 36 maanden in zijn geheel kan worden afgelost en de voorgestelde aflossing tenminste € 25,00 per maand bedraagt.</text:p>
                  </text:list-item>
                </text:list>
                <text:p text:style-name="al"/>
              </text:section>
              <text:section text:name="artikel_id1-3-2-2-1-2-8" text:style-name="artikel">
                <text:p text:style-name="artikel_kop_titel"><text:span text:style-name="artikel_kop_label">Artikel</text:span> <text:span text:style-name="artikel_kop_nr">11</text:span> Rente en kosten</text:p>
                <text:list text:style-name="id1-3-2-2-1-2-8-2">
                  <text:list-item text:style-override="id1-3-2-2-1-2-8-2-1">
                    <text:number>1.</text:number>
                    <text:p text:style-name="al">Er wordt geen wettelijke rente in rekening gebracht.</text:p>
                  </text:list-item>
                  <text:list-item text:style-override="id1-3-2-2-1-2-8-2-2">
                    <text:number>2.</text:number>
                    <text:p text:style-name="al">Als een derde partij de invordering overneemt of uitvoert, zullen de in verband daarmee gemaakte kosten op belanghebbende worden verhaald.</text:p>
                  </text:list-item>
                </text:list>
                <text:p text:style-name="al"/>
              </text:section>
            </text:section>
            <text:section text:name="paragraaf_id1-3-2-2-1-3" text:style-name="paragraaf">
              <text:p text:style-name="paragraaf_kop"><text:span text:style-name="label"/> <text:span text:style-name="nr"/> §2.2 Tussentijdse beoordeling van een lopende betalingsverplichting</text:p>
              <text:section text:name="artikel_id1-3-2-2-1-3-2" text:style-name="artikel">
                <text:p text:style-name="artikel_kop_titel"><text:span text:style-name="artikel_kop_label">Artikel</text:span> <text:span text:style-name="artikel_kop_nr">12</text:span> Tussentijdse beoordeling van een betalingsverplichting door het college</text:p>
                <text:list text:style-name="id1-3-2-2-1-3-2-2">
                  <text:list-item text:style-override="id1-3-2-2-1-3-2-2-1">
                    <text:number>1.</text:number>
                    <text:p text:style-name="al">Als uit een signaal van het inlichtingenbureau blijkt dat het inkomen van belanghebbende is gewijzigd met een bedrag van tenminste € 300,00 bruto per maand wordt een onderzoek ingesteld naar een mogelijke wijziging van de aflossingscapaciteit. De hoogte van de maandelijkse aflossingscapaciteit wordt berekend aan de hand van de “draagkrachtberekening bij terugvordering”.</text:p>
                  </text:list-item>
                  <text:list-item text:style-override="id1-3-2-2-1-3-2-2-2">
                    <text:number>2.</text:number>
                    <text:p text:style-name="al">Wanneer het college als gevolg van het onderzoek besluit tot wijziging of handhaving van de eerder opgelegde betalingsverplichting, wordt belanghebbende hiervan bij beschikking in kennis gesteld.</text:p>
                  </text:list-item>
                  <text:list-item text:style-override="id1-3-2-2-1-3-2-2-3">
                    <text:number>3.</text:number>
                    <text:p text:style-name="al">In het geval van een gewijzigde betalingsverplichting wordt deze opgelegd met ingang van de eerste dag van de maand die volgt op die van de beschikking.</text:p>
                  </text:list-item>
                </text:list>
                <text:p text:style-name="al"/>
              </text:section>
              <text:section text:name="artikel_id1-3-2-2-1-3-3" text:style-name="artikel">
                <text:p text:style-name="artikel_kop_titel"><text:span text:style-name="artikel_kop_label">Artikel</text:span> <text:span text:style-name="artikel_kop_nr">13</text:span> Verzoek tot wijziging van een betalingsverplichting door belanghebbende</text:p>
                <text:list text:style-name="id1-3-2-2-1-3-3-2">
                  <text:list-item text:style-override="id1-3-2-2-1-3-3-2-1">
                    <text:number>1.</text:number>
                    <text:p text:style-name="al">Belanghebbende kan een schriftelijk verzoek doen, onder bijvoeging van zijn financiële en andere relevante gegevens met bijbehorende afschriften van bewijsstukken, tot: </text:p>
                    <text:list text:style-name="id1-3-2-2-1-3-3-2-1-3">
                      <text:list-item text:style-override="id1-3-2-2-1-3-3-2-1-3-1">
                        <text:number>a.</text:number>
                        <text:p text:style-name="al">wijziging van de eerder vastgestelde betalingsverplichting;</text:p>
                      </text:list-item>
                      <text:list-item text:style-override="id1-3-2-2-1-3-3-2-1-3-2">
                        <text:number>b.</text:number>
                        <text:p text:style-name="al">tijdelijk uitstel van de opgelegde betalingsverplichting, omdat de belanghebbende meent de eerder vastgestelde periodieke betalingsverplichting niet te kunnen voldoen.</text:p>
                      </text:list-item>
                    </text:list>
                  </text:list-item>
                  <text:list-item text:style-override="id1-3-2-2-1-3-3-2-2">
                    <text:number>2.</text:number>
                    <text:p text:style-name="al">Na ontvangst van dit verzoek neemt het college een besluit en deelt dit aan belanghebbende mee.</text:p>
                  </text:list-item>
                  <text:list-item text:style-override="id1-3-2-2-1-3-3-2-3">
                    <text:number>3.</text:number>
                    <text:p text:style-name="al">Het verzoek tot wijziging van de betalingsverplichting schort de lopende verplichting niet op tenzij er sprake is van dringende redenen.</text:p>
                  </text:list-item>
                </text:list>
                <text:p text:style-name="al"/>
              </text:section>
            </text:section>
            <text:section text:name="paragraaf_id1-3-2-2-1-4" text:style-name="paragraaf">
              <text:p text:style-name="paragraaf_kop"><text:span text:style-name="label"/> <text:span text:style-name="nr"/> §2.3 Gevolgen bij het niet of niet meer voldoen aan de betalingsverplichting</text:p>
              <text:section text:name="artikel_id1-3-2-2-1-4-2" text:style-name="artikel">
                <text:p text:style-name="artikel_kop_titel"><text:span text:style-name="artikel_kop_label">Artikel</text:span> <text:span text:style-name="artikel_kop_nr">14</text:span> Niet of niet meer voldoen aan de betalingsverplichting</text:p>
                <text:p text:style-name="al">Indien de belanghebbende niet bereid is tot het treffen van een betalingsregeling of een eerder opgelegde betalingsregeling niet meer nakomt, wordt belanghebbende tenminste eenmaal schriftelijk aangemaand. Als belanghebbende dan nog niet aan zijn betalingsverplichtingen voldoet wordt een dwangbevel, als bedoeld in artikel 4:114 Awb afgegeven.</text:p>
                <text:p text:style-name="al"/>
              </text:section>
            </text:section>
            <text:p text:style-name="hoofdstuk_bottom"/>
          </text:section>
          <text:section text:name="hoofdstuk_id1-3-2-2-2" text:style-name="hoofdstuk">
            <text:p text:style-name="hoofdstuk_kop"><text:span text:style-name="label"/> <text:span text:style-name="nr"/> GEHEEL OF GEDEELTELIJK AFZIEN VAN (VERDERE) INVORDERING</text:p>
            <text:section text:name="paragraaf_id1-3-2-2-2-2" text:style-name="paragraaf">
              <text:p text:style-name="paragraaf_kop"><text:span text:style-name="label"/> <text:span text:style-name="nr"/> §2.4 Kwijtschelding in verband met het gedurende een bepaalde periode voldoen aan de betalingsverplichtingen</text:p>
              <text:section text:name="artikel_id1-3-2-2-2-2-2" text:style-name="artikel">
                <text:p text:style-name="artikel_kop_titel"><text:span text:style-name="artikel_kop_label">Artikel</text:span> <text:span text:style-name="artikel_kop_nr">15</text:span> Afzien van (verdere) invordering</text:p>
                <text:list text:style-name="id1-3-2-2-2-2-2-2">
                  <text:list-item text:style-override="id1-3-2-2-2-2-2-2-1">
                    <text:number>1.</text:number>
                    <text:p text:style-name="al">Het college streeft er naar om de teruggevorderde en de op derden verhaalde kosten optimaal in te vorderen, voor zover zich daar geen andere wettelijke regeling tegen verzet.</text:p>
                  </text:list-item>
                  <text:list-item text:style-override="id1-3-2-2-2-2-2-2-2">
                    <text:number>2.</text:number>
                    <text:p text:style-name="al">Het college kan besluiten af te zien van (verdere) invordering indien de belanghebbende:</text:p>
                    <text:list text:style-name="id1-3-2-2-2-2-2-2-2-3">
                      <text:list-item text:style-override="id1-3-2-2-2-2-2-2-2-3-1">
                        <text:number>a.</text:number>
                        <text:p text:style-name="al">Gedurende tien jaar volledig aan zijn betaalverplichtingen heeft voldaan;</text:p>
                      </text:list-item>
                      <text:list-item text:style-override="id1-3-2-2-2-2-2-2-2-3-2">
                        <text:number>b.</text:number>
                        <text:p text:style-name="al">gedurende tien jaar weliswaar niet volledig aan zijn betaalverplichtingen heeft voldaan, maar het achterstallige bedrag over die periode en de op de invordering betrekking hebbende kosten, alsnog uit eigener beweging heeft betaald;</text:p>
                      </text:list-item>
                      <text:list-item text:style-override="id1-3-2-2-2-2-2-2-2-3-3">
                        <text:number>c.</text:number>
                        <text:p text:style-name="al">gedurende tien jaar geen betalingen heeft verricht en niet aannemelijk is dat hij deze op enig moment zal gaan verrichten;</text:p>
                      </text:list-item>
                      <text:list-item text:style-override="id1-3-2-2-2-2-2-2-2-3-4">
                        <text:number>d.</text:number>
                        <text:p text:style-name="al">een bedrag van tenminste 50% van de restsom ineens voldoet; dan wel</text:p>
                      </text:list-item>
                    </text:list>
                  </text:list-item>
                  <text:list-item text:style-override="id1-3-2-2-2-2-2-2-3">
                    <text:number>3.</text:number>
                    <text:p text:style-name="al">De termijnen genoemd in lid 2 a en b bedraagt 5 jaar indien het een vordering betreft niet zijnde een schending van de Inlichtingenplicht.  </text:p>
                  </text:list-item>
                  <text:list-item text:style-override="id1-3-2-2-2-2-2-2-4">
                    <text:number>4.</text:number>
                    <text:p text:style-name="al">een beroep doet op de aanwezigheid van dringende redenen en dit beroep door het college is gehonoreerd. De termijn genoemd onder het tweede lid onderdeel a bedraagt drie jaar indien de vordering een lening betreft voor duurzame gebruiksgoederen.</text:p>
                  </text:list-item>
                  <text:list-item text:style-override="id1-3-2-2-2-2-2-2-5">
                    <text:number>5.</text:number>
                    <text:p text:style-name="al">In beginsel wordt een besluit als bedoeld in het tweede lid, aanhef en onderdelen a, b, d en e slechts genomen als de belanghebbende daarom schriftelijk heeft verzocht. Tot toepassing van het tweede lid, aanhef en onderdeel c wordt uitsluitend ambtshalve besloten.</text:p>
                  </text:list-item>
                  <text:list-item text:style-override="id1-3-2-2-2-2-2-2-6">
                    <text:number>6.</text:number>
                    <text:p text:style-name="al">De termijn genoemd onder het tweede lid onderdeel a, b, c bedraagt 20 jaar indien het een vordering betreft waarbij een boete is opgelegd die uitgaat van opzet en grove schuld.</text:p>
                  </text:list-item>
                  <text:list-item text:style-override="id1-3-2-2-2-2-2-2-7">
                    <text:number>7.</text:number>
                    <text:p text:style-name="al">Het college ziet af van (verdere) invordering wanneer er zwaarwegende omstandigheden zijn in het belang van de gemeente zelf en het geen fraudevordering betreft die ontstaan is na 1 januari 2013.</text:p>
                  </text:list-item>
                </text:list>
                <text:p text:style-name="al"/>
              </text:section>
              <text:section text:name="artikel_id1-3-2-2-2-2-3" text:style-name="artikel">
                <text:p text:style-name="artikel_kop_titel"><text:span text:style-name="artikel_kop_label">Artikel</text:span> <text:span text:style-name="artikel_kop_nr">16</text:span> Uitzonderingen</text:p>
                <text:list text:style-name="id1-3-2-2-2-2-3-2">
                  <text:list-item text:style-override="id1-3-2-2-2-2-3-2-1">
                    <text:number>1.</text:number>
                    <text:p text:style-name="al">Artikel 15, tweede tot en met vierde lid is niet van toepassing ten aanzien van vorderingen die door pand of hypotheek op een goed of goederen zijn gedekt, behoudens voor zover zij niet op die goederen verhaald kunnen worden.</text:p>
                  </text:list-item>
                  <text:list-item text:style-override="id1-3-2-2-2-2-3-2-2">
                    <text:number>2.</text:number>
                    <text:p text:style-name="al">Het op basis van artikel 15 genomen besluit tot (gedeeltelijk) afzien van (verdere) invordering wordt ingetrokken, indien op een later tijdstip blijkt dat belanghebbende onjuiste of onvolledige gegevens heeft verstrekt en de verstrekking van juiste of volledige gegevens tot een ander besluit zou hebben geleid.</text:p>
                  </text:list-item>
                </text:list>
                <text:p text:style-name="al"/>
              </text:section>
              <text:section text:name="artikel_id1-3-2-2-2-2-4" text:style-name="artikel">
                <text:p text:style-name="artikel_kop_titel"><text:span text:style-name="artikel_kop_label">Artikel</text:span> <text:span text:style-name="artikel_kop_nr">17</text:span> Kwijtschelding in bijzondere gevallen</text:p>
                <text:list text:style-name="id1-3-2-2-2-2-4-2">
                  <text:list-item text:style-override="id1-3-2-2-2-2-4-2-1">
                    <text:number>1.</text:number>
                    <text:p text:style-name="al">Een debiteur kan, op diens verzoek kwijtschelding worden verleend, als: </text:p>
                    <text:list text:style-name="id1-3-2-2-2-2-4-2-1-3">
                      <text:list-item text:style-override="id1-3-2-2-2-2-4-2-1-3-1">
                        <text:number>a.</text:number>
                        <text:p text:style-name="al">hij door het aanvaarden van werkaanvaarding 3 opeenvolgende jaren niet afhankelijk is geweest van een uitkering; en </text:p>
                      </text:list-item>
                      <text:list-item text:style-override="id1-3-2-2-2-2-4-2-1-3-2">
                        <text:number>b.</text:number>
                        <text:p text:style-name="al">hij in die periode naar draagkracht heeft afgelost.  </text:p>
                      </text:list-item>
                    </text:list>
                  </text:list-item>
                  <text:list-item text:style-override="id1-3-2-2-2-2-4-2-2">
                    <text:number>2.</text:number>
                    <text:p text:style-name="al">Dit artikel geldt niet voor vorderingen waarbij sprake is van schending van de Inlichtingenplicht. </text:p>
                  </text:list-item>
                </text:list>
                <text:p text:style-name="al"/>
              </text:section>
            </text:section>
            <text:section text:name="paragraaf_id1-3-2-2-2-3" text:style-name="paragraaf">
              <text:p text:style-name="paragraaf_kop"><text:span text:style-name="label"/> <text:span text:style-name="nr"/> §2.5 Schuldregeling</text:p>
              <text:section text:name="artikel_id1-3-2-2-2-3-2" text:style-name="artikel">
                <text:p text:style-name="artikel_kop_titel"><text:span text:style-name="artikel_kop_label">Artikel</text:span> <text:span text:style-name="artikel_kop_nr">18</text:span> Afzien van (verdere) invordering wegens schuldenproblematiek</text:p>
                <text:list text:style-name="id1-3-2-2-2-3-2-2">
                  <text:list-item text:style-override="id1-3-2-2-2-3-2-2-1">
                    <text:number>1.</text:number>
                    <text:p text:style-name="al">Het college verleent medewerking aan een schuldhulpverleningstraject indien:</text:p>
                    <text:list text:style-name="id1-3-2-2-2-3-2-2-1-3">
                      <text:list-item text:style-override="id1-3-2-2-2-3-2-2-1-3-1">
                        <text:number>a.</text:number>
                        <text:p text:style-name="al">redelijkerwijs te voorzien is dat de belanghebbende niet zal kunnen voortgaan met het betalen van zijn schulden; </text:p>
                      </text:list-item>
                      <text:list-item text:style-override="id1-3-2-2-2-3-2-2-1-3-2">
                        <text:number>b.</text:number>
                        <text:p text:style-name="al">redelijkerwijs te voorzien is dat een schuldregeling met betrekking tot alle vorderingen van de overige schuldeisers zonder een zodanig besluit niet tot stand zal komen; en</text:p>
                      </text:list-item>
                      <text:list-item text:style-override="id1-3-2-2-2-3-2-2-1-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2-3-2-2-2">
                    <text:number>2.</text:number>
                    <text:p text:style-name="al">Het eerste lid is niet van toepassing indien de vordering wordt gedekt door pand of hypotheek op een goed of goederen, behoudens voor zover de vordering niet op die goederen verhaald kan worden.</text:p>
                  </text:list-item>
                  <text:list-item text:style-override="id1-3-2-2-2-3-2-2-3">
                    <text:number>3.</text:number>
                    <text:p text:style-name="al">Het besluit om mee te werken aan een schuldhulpverleningstraject wordt ingetrokken indien:</text:p>
                    <text:list text:style-name="id1-3-2-2-2-3-2-2-3-3">
                      <text:list-item text:style-override="id1-3-2-2-2-3-2-2-3-3-1">
                        <text:number>a.</text:number>
                        <text:p text:style-name="al">niet binnen twaalf maanden nadat dat besluit is bekendgemaakt, een schuldregeling tot stand is gekomen die voldoet aan de eisen bedoeld in het eerste lid;</text:p>
                      </text:list-item>
                      <text:list-item text:style-override="id1-3-2-2-2-3-2-2-3-3-2">
                        <text:number>b.</text:number>
                        <text:p text:style-name="al">de belanghebbende zijn schuld niet zoals afgesproken in de schuldregeling voldoet; </text:p>
                      </text:list-item>
                      <text:list-item text:style-override="id1-3-2-2-2-3-2-2-3-3-3">
                        <text:number>c.</text:number>
                        <text:p text:style-name="al">dan wel de belanghebbende onjuiste of onvolledige gegevens heeft verstrekt en de verstrekking van juiste of volledige gegevens tot een ander besluit zou hebben geleid.</text:p>
                      </text:list-item>
                    </text:list>
                  </text:list-item>
                  <text:list-item text:style-override="id1-3-2-2-2-3-2-2-4">
                    <text:number>4.</text:number>
                    <text:p text:style-name="al">Het college verleent, op grond van artikel 60c Pw en artikel 29a van de IOAW en IOAZ geen medewerking aan een schuldregeling indien:</text:p>
                    <text:list text:style-name="id1-3-2-2-2-3-2-2-4-3">
                      <text:list-item text:style-override="id1-3-2-2-2-3-2-2-4-3-1">
                        <text:number>a.</text:number>
                        <text:p text:style-name="al">de vordering na korter dan vijf jaar geleden is ontstaan door het niet of niet behoorlijk nakomen van de inlichtingenplicht;</text:p>
                      </text:list-item>
                      <text:list-item text:style-override="id1-3-2-2-2-3-2-2-4-3-2">
                        <text:number>b.</text:number>
                        <text:p text:style-name="al">hiervoor een boete is opgelegd; </text:p>
                      </text:list-item>
                      <text:list-item text:style-override="id1-3-2-2-2-3-2-2-4-3-3">
                        <text:number>c.</text:number>
                        <text:p text:style-name="al">medewerking aan een schuldregeling leidt tot gehele of gedeeltelijke kwijtschelding van deze vorderingen;</text:p>
                      </text:list-item>
                      <text:list-item text:style-override="id1-3-2-2-2-3-2-2-4-3-4">
                        <text:number>d.</text:number>
                        <text:p text:style-name="al">door het niet of niet behoorlijk nakomen van de inlichtingenplicht aangifte is gedaan op grond van het wetboek van strafrecht; en</text:p>
                      </text:list-item>
                      <text:list-item text:style-override="id1-3-2-2-2-3-2-2-4-3-5">
                        <text:number>e.</text:number>
                        <text:p text:style-name="al">medewerking aan een schuldregeling leidt tot gehele of gedeeltelijke kwijtschelding van de vorderingen.</text:p>
                      </text:list-item>
                    </text:list>
                  </text:list-item>
                </text:list>
                <text:p text:style-name="al"/>
              </text:section>
            </text:section>
            <text:p text:style-name="hoofdstuk_bottom"/>
          </text:section>
          <text:section text:name="hoofdstuk_id1-3-2-2-3" text:style-name="hoofdstuk">
            <text:p text:style-name="hoofdstuk_kop"><text:span text:style-name="label"/> <text:span text:style-name="nr"/> VERHAAL</text:p>
            <text:section text:name="artikel_id1-3-2-2-3-2" text:style-name="artikel">
              <text:p text:style-name="artikel_kop_titel"><text:span text:style-name="artikel_kop_label">Artikel</text:span> <text:span text:style-name="artikel_kop_nr">19</text:span> Verhaal</text:p>
              <text:list text:style-name="id1-3-2-2-3-2-2">
                <text:list-item text:style-override="id1-3-2-2-3-2-2-1">
                  <text:number>1.</text:number>
                  <text:p text:style-name="al">Het college verhaalt de kosten van bijstand met inachtneming van de wettelijke bepalingen en hetgeen hierover in deze regeling staat vermeld.</text:p>
                </text:list-item>
                <text:list-item text:style-override="id1-3-2-2-3-2-2-2">
                  <text:number>2.</text:number>
                  <text:p text:style-name="al">In afwijking van het eerste lid ziet het college af van (verder) verhaal, indien:</text:p>
                  <text:list text:style-name="id1-3-2-2-3-2-2-2-3">
                    <text:list-item text:style-override="id1-3-2-2-3-2-2-2-3-1">
                      <text:number>a.</text:number>
                      <text:p text:style-name="al">het op te leggen verhaalsbedrag lager is dan € 45,00 per maand;</text:p>
                    </text:list-item>
                    <text:list-item text:style-override="id1-3-2-2-3-2-2-2-3-2">
                      <text:number>b.</text:number>
                      <text:p text:style-name="al">sprake is van een schenking of een nalatenschap van minder dan € 1.500,--;</text:p>
                    </text:list-item>
                    <text:list-item text:style-override="id1-3-2-2-3-2-2-2-3-3">
                      <text:number>c.</text:number>
                      <text:p text:style-name="al">hiertoe een dringende reden aanwezig is;</text:p>
                    </text:list-item>
                    <text:list-item text:style-override="id1-3-2-2-3-2-2-2-3-4">
                      <text:number>d.</text:number>
                      <text:p text:style-name="al">er zwaarwegende omstandigheden zijn in het belang van de gemeente zelf.</text:p>
                    </text:list-item>
                  </text:list>
                </text:list-item>
              </text:list>
              <text:p text:style-name="al"/>
            </text:section>
            <text:section text:name="artikel_id1-3-2-2-3-3" text:style-name="artikel">
              <text:p text:style-name="artikel_kop_titel"><text:span text:style-name="artikel_kop_label">Artikel</text:span> <text:span text:style-name="artikel_kop_nr">20</text:span> Nihilbeding</text:p>
              <text:p text:style-name="al">Als echtgenoten of gewezen echtgenoten onderling hebben bepaald dat na echtscheiding (of scheiding van tafel en bed of ontbinding van het huwelijk) de één tegenover de ander in het geheel geen alimentatie verschuldigd is, kan het college toch de kosten van bijstand op de onderhoudsplichtige verhalen.</text:p>
              <text:p text:style-name="al"/>
            </text:section>
            <text:section text:name="artikel_id1-3-2-2-3-4" text:style-name="artikel">
              <text:p text:style-name="artikel_kop_titel"><text:span text:style-name="artikel_kop_label">Artikel</text:span> <text:span text:style-name="artikel_kop_nr">21</text:span> In acht te nemen maatstaven</text:p>
              <text:p text:style-name="al">Bij de beoordeling van het bestaan van het verhaalsrecht bedoeld in artikel 159 a van Boek 1 van het Burgerlijk Wetboek of artikel 62 en de beoordeli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 De eventuele berekening van de op te leggen verhaalsbijdrage vindt plaats aan de hand van de Tremanormen.</text:p>
              <text:p text:style-name="al"/>
            </text:section>
            <text:section text:name="artikel_id1-3-2-2-3-5" text:style-name="artikel">
              <text:p text:style-name="artikel_kop_titel"><text:span text:style-name="artikel_kop_label">Artikel</text:span> <text:span text:style-name="artikel_kop_nr">22</text:span> Verhaal bij aanwezigheid van een rechterlijke uitspraak</text:p>
              <text:list text:style-name="id1-3-2-2-3-5-2">
                <text:list-item text:style-override="id1-3-2-2-3-5-2-1">
                  <text:number>1.</text:number>
                  <text:p text:style-name="al">Indien degene op wie wordt verhaald een bij rechterlijke uitspraak, op grond van boek I van het Burgerlijk Wetboek, vastgesteld bedrag niet voldoet, wordt verhaald in overeenstemming met deze uitspraak</text:p>
                </text:list-item>
                <text:list-item text:style-override="id1-3-2-2-3-5-2-2">
                  <text:number>2.</text:number>
                  <text:p text:style-name="al">Het besluit tot verhaal overeenkomstig de rechterlijke uitspraak wordt in dat geval bij brief medegedeeld aan degene op wie wordt verhaald, met de aanmaning het verschuldigde bedrag binnen dertig dagen na verzending van de brief te voldoen.</text:p>
                </text:list-item>
                <text:list-item text:style-override="id1-3-2-2-3-5-2-3">
                  <text:number>3.</text:number>
                  <text:p text:style-name="al">Degene op wie wordt verhaald kan binnen de termijn waarbinnen betaling moet plaatsvinden tegen het besluit tot verhaal in verzet komen door het indienen van een verzoekschrift aan de rechtbank. Indien tijdig verzet is gedaan, wordt de invordering pas voortgezet zodra het verzet is ingetrokken of ongegrond is verklaard.</text:p>
                </text:list-item>
                <text:list-item text:style-override="id1-3-2-2-3-5-2-4">
                  <text:number>4.</text:number>
                  <text:p text:style-name="al">Het college is bevoegd, met uitsluiting van degene die de bijstand ontvangt, het verschuldigde bij dwangbevel in te vorderen.</text:p>
                </text:list-item>
              </text:list>
              <text:p text:style-name="al"/>
            </text:section>
            <text:section text:name="artikel_id1-3-2-2-3-6" text:style-name="artikel">
              <text:p text:style-name="artikel_kop_titel"><text:span text:style-name="artikel_kop_label">Artikel</text:span> <text:span text:style-name="artikel_kop_nr">23</text:span> Rechterlijke uitspraak bij verhuizing naar andere gemeente (artikel 62c PW)</text:p>
              <text:list text:style-name="id1-3-2-2-3-6-2">
                <text:list-item text:style-override="id1-3-2-2-3-6-2-1">
                  <text:number>1.</text:number>
                  <text:p text:style-name="al">Indien degene die bijstand ontvangt of heeft ontvangen en ten aanzien van wie door de rechter een verhaalsbedrag is vastgesteld, zijn woonadres verplaatst naar een andere gemeente en daar bijstand ontvangt of heeft ontvangen, gaat de bevoegdheid tot tenuitvoerlegging van de rechterlijke uitspraak op de andere gemeente over.</text:p>
                </text:list-item>
                <text:list-item text:style-override="id1-3-2-2-3-6-2-2">
                  <text:number>2.</text:number>
                  <text:p text:style-name="al">De vertrekgemeente blijft bevoegd tot tenuitvoerlegging voor zover het gaat om betalingsachterstanden met betrekking tot verhaal van bijstand die door de gemeente is verleend.</text:p>
                </text:list-item>
              </text:list>
              <text:p text:style-name="al"/>
            </text:section>
            <text:section text:name="artikel_id1-3-2-2-3-7" text:style-name="artikel">
              <text:p text:style-name="artikel_kop_titel"><text:span text:style-name="artikel_kop_label">Artikel</text:span> <text:span text:style-name="artikel_kop_nr">24</text:span> Ingangsdatum verhaal</text:p>
              <text:p text:style-name="al">De ingangsdatum van de te verhalen onderhoudsbijdrage is de eerste van de maand volgend op die waarin het verhaalsbesluit is genomen.</text:p>
              <text:p text:style-name="al"/>
            </text:section>
            <text:section text:name="artikel_id1-3-2-2-3-8" text:style-name="artikel">
              <text:p text:style-name="artikel_kop_titel"><text:span text:style-name="artikel_kop_label">Artikel</text:span> <text:span text:style-name="artikel_kop_nr">25</text:span> Heronderzoek naar wijziging verhaalsbijdrage</text:p>
              <text:list text:style-name="id1-3-2-2-3-8-2">
                <text:list-item text:style-override="id1-3-2-2-3-8-2-1">
                  <text:number>1.</text:number>
                  <text:p text:style-name="al">Als uit een signaal van het inlichtingenbureau blijkt dat het bruto-inkomen van de onderhoudsplichtige met tenminste € 300,00 per maand is gewijzigd wordt een onderzoek verricht naar een mogelijke wijziging van de verhaalsbijdrage.</text:p>
                </text:list-item>
                <text:list-item text:style-override="id1-3-2-2-3-8-2-2">
                  <text:number>2.</text:number>
                  <text:p text:style-name="al">De berekening van de verhaalsbijdrage vindt plaats aan de hand van de Tremanormen.</text:p>
                </text:list-item>
              </text:list>
              <text:p text:style-name="al"/>
            </text:section>
            <text:section text:name="artikel_id1-3-2-2-3-9" text:style-name="artikel">
              <text:p text:style-name="artikel_kop_titel"><text:span text:style-name="artikel_kop_label">Artikel</text:span> <text:span text:style-name="artikel_kop_nr">26</text:span> Verhaal in rechte</text:p>
              <text:list text:style-name="id1-3-2-2-3-9-2">
                <text:list-item text:style-override="id1-3-2-2-3-9-2-1">
                  <text:number>1.</text:number>
                  <text:p text:style-name="al">Indien de belanghebbende niet uit eigen beweging bereid is de verlangde gelden aan de gemeente te betalen dan wel niet of niet tijdig tot betaling daarvan overgaat, besluit het college tot verhaal in rechte.</text:p>
                </text:list-item>
                <text:list-item text:style-override="id1-3-2-2-3-9-2-2">
                  <text:number>2.</text:number>
                  <text:p text:style-name="al">Het college kan om redenen van doelmatigheid geheel of gedeeltelijk afzien van verhaal in rechte.</text:p>
                </text:list-item>
              </text:list>
              <text:p text:style-name="al"/>
            </text:section>
            <text:section text:name="artikel_id1-3-2-2-3-10" text:style-name="artikel">
              <text:p text:style-name="artikel_kop_titel"><text:span text:style-name="artikel_kop_label">Artikel</text:span> <text:span text:style-name="artikel_kop_nr">27</text:span> Kwijtschelding wegens schuldenproblematiek</text:p>
              <text:list text:style-name="id1-3-2-2-3-10-2">
                <text:list-item text:style-override="id1-3-2-2-3-10-2-1">
                  <text:number>1.</text:number>
                  <text:p text:style-name="al">Het college kan op verzoek van degene op wie wordt verhaald besluiten (gedeeltelijk) af te zien van verhaal van kosten van bijstand, voor zover het betreft verschuldigde verhaalsbedragen die op het moment van het besluit opeisbaar zijn, indien:</text:p>
                  <text:list text:style-name="id1-3-2-2-3-10-2-1-3">
                    <text:list-item text:style-override="id1-3-2-2-3-10-2-1-3-1">
                      <text:number>a.</text:number>
                      <text:p text:style-name="al">redelijkerwijs te voorzien is dat de belanghebbende niet zal kunnen voortgaan met het betalen van zijn schulden; en/of,</text:p>
                    </text:list-item>
                    <text:list-item text:style-override="id1-3-2-2-3-10-2-1-3-2">
                      <text:number>b.</text:number>
                      <text:p text:style-name="al">redelijkerwijs te voorzien is dat een schuldregeling met betrekking tot alle vorderingen van de overige schuldeisers zonder een zodanig besluit niet tot stand zal komen; en</text:p>
                    </text:list-item>
                    <text:list-item text:style-override="id1-3-2-2-3-10-2-1-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3-10-2-2">
                  <text:number>2.</text:number>
                  <text:p text:style-name="al">Het besluit tot het (gedeeltelijk) afzien van invordering van de opgelegde verhaalsbijdrage treedt niet in werking voordat een schuldregeling tot stand is gekomen.</text:p>
                </text:list-item>
                <text:list-item text:style-override="id1-3-2-2-3-10-2-3">
                  <text:number>3.</text:number>
                  <text:p text:style-name="al">Het besluit tot afzien van invordering van een verhaalsbijdrage wordt ingetrokken of ten nadele van belanghebbende gewijzigd indien:</text:p>
                  <text:list text:style-name="id1-3-2-2-3-10-2-3-3">
                    <text:list-item text:style-override="id1-3-2-2-3-10-2-3-3-1">
                      <text:number>a.</text:number>
                      <text:p text:style-name="al">binnen twaalf maanden geen schuldregeling tot stand is gekomen;</text:p>
                    </text:list-item>
                    <text:list-item text:style-override="id1-3-2-2-3-10-2-3-3-2">
                      <text:number>b.</text:number>
                      <text:p text:style-name="al">onjuiste of onvolledige gegevens zijn verstrekt en de verstrekking van juiste of volledige gegevens tot een ander besluit zou hebben geleid.</text:p>
                    </text:list-item>
                  </text:list>
                </text:list-item>
              </text:list>
              <text:p text:style-name="al"/>
            </text:section>
            <text:section text:name="artikel_id1-3-2-2-3-11" text:style-name="artikel">
              <text:p text:style-name="artikel_kop_titel"><text:span text:style-name="artikel_kop_label">Artikel</text:span> <text:span text:style-name="artikel_kop_nr">28</text:span> Intrekking oude regeling</text:p>
              <text:p text:style-name="al">De Beleidsregel terugvordering, verhaal en invordering Participatiewet, loaw en loaz gemeente Rhenen 2017 vastgesteld door het college op 12 december 2017, wordt ingetrokken.</text:p>
              <text:p text:style-name="al"/>
            </text:section>
            <text:section text:name="artikel_id1-3-2-2-3-12" text:style-name="artikel">
              <text:p text:style-name="artikel_kop_titel"><text:span text:style-name="artikel_kop_label">Artikel</text:span> <text:span text:style-name="artikel_kop_nr">29</text:span> Inwerkingtreding</text:p>
              <text:p text:style-name="al">Deze beleidsregel treedt in werking op de eerste dag van de vierde maand volgend op de besluitvorming over dezelfde beleidsregels door de gemeenten Rhenen en Renswoude.  </text:p>
              <text:p text:style-name="al"/>
            </text:section>
            <text:section text:name="artikel_id1-3-2-2-3-13" text:style-name="artikel">
              <text:p text:style-name="artikel_kop_titel"><text:span text:style-name="artikel_kop_label">Artikel</text:span> <text:span text:style-name="artikel_kop_nr">30</text:span> Citeertitel</text:p>
              <text:p text:style-name="al">Deze beleidsregel kan wordt aangehaald als: Beleidsregel terugvordering, verhaal en invordering Participatiewet, IOAW, IOAZ Rhenen 2022.</text:p>
              <text:p text:style-name="al"/>
              <text:section text:name="table_id1-3-2-2-3-13-4" text:style-name="table">
                <text:p text:style-name="table_top"/>
                <table:table table:style-name="tgroup">
                  <table:table-column table:style-name="id1-3-2-2-3-13-4-1-1"/>
                  <table:table-column table:style-name="id1-3-2-2-3-13-4-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P. Bonthuis</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name="artikel_id1-3-2-2-5" text:style-name="artikel">
            <text:p text:style-name="artikel_kop_titel"><text:span text:style-name="artikel_kop_label">Artikel</text:span> <text:span text:style-name="artikel_kop_nr">1</text:span> Definities</text:p>
            <text:p text:style-name="al">In deze beleidsregel wordt verstaan onder:</text:p>
            <text:list text:style-name="id1-3-2-2-5-3">
              <text:list-item text:style-override="id1-3-2-2-5-3-1">
                <text:number>a.</text:number>
                <text:p text:style-name="al">boete: bestuurlijke boete genoemd in artikel 18a van de Pw, artikel 20a IOAW en artikel 20a IOAZ;</text:p>
              </text:list-item>
              <text:list-item text:style-override="id1-3-2-2-5-3-2">
                <text:number>b.</text:number>
                <text:p text:style-name="al">bruteren: het verhogen van de vordering met de loonbelasting en premies volksverzekeringen waard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5-3-3">
                <text:number>c.</text:number>
                <text:p text:style-name="al">college het college van burgemeester en wethouders van de gemeente Rhenen;</text:p>
              </text:list-item>
              <text:list-item text:style-override="id1-3-2-2-5-3-4">
                <text:number>d.</text:number>
                <text:p text:style-name="al">inlichtingenplicht: verplichting genoemd in artikel 17, eerste lid Pw, artikel 13, eerste lid van de IOAW, artikel 13, eerste lid van de IOAZ en artikel 30c, tweede en derde lid van de Wet structuur uitvoeringsorganisatie werk en inkomen;</text:p>
              </text:list-item>
              <text:list-item text:style-override="id1-3-2-2-5-3-5">
                <text:number>e.</text:number>
                <text:p text:style-name="al">invorderen: het innen van de vordering;</text:p>
              </text:list-item>
              <text:list-item text:style-override="id1-3-2-2-5-3-6">
                <text:number>f.</text:number>
                <text:p text:style-name="al">uitkering: de door het college verleende uitkering in het kader van de Pw, de IOAW of de IOAZ;</text:p>
              </text:list-item>
              <text:list-item text:style-override="id1-3-2-2-5-3-7">
                <text:number>g.</text:number>
                <text:p text:style-name="al">verhaalsbijdrage kosten van de uitkering die worden verhaald op een onderhoudsplichtige zoals bedoeld in paragraaf 6.5 van de Pw;</text:p>
              </text:list-item>
            </text:list>
            <text:p text:style-name="al"/>
          </text:section>
          <text:section text:name="artikel_id1-3-2-2-6" text:style-name="artikel">
            <text:p text:style-name="artikel_kop_titel"><text:span text:style-name="artikel_kop_label">Artikel</text:span> <text:span text:style-name="artikel_kop_nr">2</text:span> Algemene bepaling over de bevoegdheid tot het opschorten, herzien, intrekken, terugvorderen, verrekenen, bruteren, invorderen en verhalen van bijstand</text:p>
            <text:list text:style-name="id1-3-2-2-6-2">
              <text:list-item text:style-override="id1-3-2-2-6-2-1">
                <text:number>1.</text:number>
                <text:p text:style-name="al">Het college maakt gebruik van de bevoegdheid tot: </text:p>
                <text:list text:style-name="id1-3-2-2-6-2-1-3">
                  <text:list-item text:style-override="id1-3-2-2-6-2-1-3-1">
                    <text:number>a.</text:number>
                    <text:p text:style-name="al">het opschorten, herzien of intrekken van het recht op uitkering ingevolge artikel 54, derde en vierde lid Pw en artikel 17, derde en vierde lid van de IOAW en IOAZ, indien de uitkering ten onrechte, dan wel tot een te hoog bedrag is verleend; </text:p>
                  </text:list-item>
                  <text:list-item text:style-override="id1-3-2-2-6-2-1-3-2">
                    <text:number>b.</text:number>
                    <text:p text:style-name="al">het terugvorderen, zoals dit is opgenomen artikel 58, tweede lid en artikel 59 van de Pw alsmede artikel 25, tweede lid en artikel 26 van de IOAW en IOAZ;</text:p>
                  </text:list-item>
                  <text:list-item text:style-override="id1-3-2-2-6-2-1-3-3">
                    <text:number>c.</text:number>
                    <text:p text:style-name="al">het verrekenen van de bijstand zoals dit is opgenomen in artikel 58, vierde lid van de Pw, alsmede artikel 25, vierde lid van de IOAW en IOAW;</text:p>
                  </text:list-item>
                  <text:list-item text:style-override="id1-3-2-2-6-2-1-3-4">
                    <text:number>d.</text:number>
                    <text:p text:style-name="al">het verrekenen van de vordering van de Pw, IOAW- of IOAZ-uitkering, zoals dit is opgenomen in artikel 60, derde lid Pw alsmede artikel 28, derde lid IOAW of IOAZ; </text:p>
                  </text:list-item>
                  <text:list-item text:style-override="id1-3-2-2-6-2-1-3-5">
                    <text:number>e.</text:number>
                    <text:p text:style-name="al">het bruteren van de vordering; </text:p>
                  </text:list-item>
                  <text:list-item text:style-override="id1-3-2-2-6-2-1-3-6">
                    <text:number>f.</text:number>
                    <text:p text:style-name="al">het invorderen van de vordering via een dwangbevel, zoals dit is opgenomen in artikel 60, tweede lid van de Pw alsmede artikel 28, eerste lid IOAW en IOAZ; en</text:p>
                  </text:list-item>
                  <text:list-item text:style-override="id1-3-2-2-6-2-1-3-7">
                    <text:number>g.</text:number>
                    <text:p text:style-name="al">het verhalen van kosten van de uitkering, zoals dit is opgenomen in paragraaf 6.5 van de Pw. </text:p>
                  </text:list-item>
                </text:list>
              </text:list-item>
              <text:list-item text:style-override="id1-3-2-2-6-2-2">
                <text:number>2.</text:number>
                <text:p text:style-name="al">De bevoegdheden genoemd in eerste lid, onderdelen a tot en met g gelden voor het college als algemene verplichtingen behoudens de in deze beleidsregels beschreven uitzonderingen.</text:p>
              </text:list-item>
            </text:list>
            <text:p text:style-name="al"/>
          </text:section>
          <text:section text:name="artikel_id1-3-2-2-7" text:style-name="artikel">
            <text:p text:style-name="artikel_kop_titel"><text:span text:style-name="artikel_kop_label">Artikel</text:span> <text:span text:style-name="artikel_kop_nr">3</text:span> Uitzonderingen voortvloeiende uit de jurisprudentie</text:p>
            <text:list text:style-name="id1-3-2-2-7-2">
              <text:list-item text:style-override="id1-3-2-2-7-2-1">
                <text:number>1.</text:number>
                <text:p text:style-name="al">In afwijking van het bepaalde in artikel 2, eerste lid, onderdeel b vordert het college, na ontvangst van een signaal, een ten onrechte of tot een te hoog bedrag verstrekte uitkering niet terug, voor zover deze uitkering ook na zes maanden na ontvangst van dit signaal nog onterecht of tot een te hoog bedrag is verleend, tenzij belanghebbende in dit kader de inlichtingenplicht heeft geschonden. </text:p>
              </text:list-item>
              <text:list-item text:style-override="id1-3-2-2-7-2-2">
                <text:number>2.</text:number>
                <text:p text:style-name="al">Onder een signaal als genoemd in het eerste lid wordt verstaan relevante informatie waaruit kan worden afgeleid dat het college op grond daarvan actie zou moeten ondernemen.</text:p>
              </text:list-item>
              <text:list-item text:style-override="id1-3-2-2-7-2-3">
                <text:number>3.</text:number>
                <text:p text:style-name="al">In afwijking van het bepaalde in artikel 2, eerste lid onderdeel b stelt het college, voor zover de vordering is ontstaan als gevolg van het schenden van de inlichtingenplicht bestaande uit het gedurende een langere periode beschikken over een geringe overschrijding van het vrij te laten bescheiden vermogen, deze vordering vast op het bedrag dat zou zijn teruggevorderd indien de belanghebbende wel aan de inlichtingenplicht zou hebben voldaan.</text:p>
              </text:list-item>
              <text:list-item text:style-override="id1-3-2-2-7-2-4">
                <text:number>4.</text:number>
                <text:p text:style-name="al">In afwijking van het bepaalde in artikel 2, eerste lid onderdeel e ziet het college af van brutering indien sprake is van een vordering, die is ontstaan buiten toedoen van belanghebbende en hem dit niet kan worden verweten dat de betaling van de schuld niet reeds is voldaan in het kalenderjaar waarop deze betrekking heeft.</text:p>
              </text:list-item>
            </text:list>
            <text:p text:style-name="al"/>
          </text:section>
          <text:section text:name="artikel_id1-3-2-2-8" text:style-name="artikel">
            <text:p text:style-name="artikel_kop_titel"><text:span text:style-name="artikel_kop_label">Artikel</text:span> <text:span text:style-name="artikel_kop_nr">4</text:span> Kruimelbedragen</text:p>
            <text:p text:style-name="al">Het college ziet af van het nemen van een besluit tot terugvordering, indien het terug te vorderen bedrag na beëindiging van de uitkering, lager is dan € 150,- tenzij:</text:p>
            <text:list text:style-name="id1-3-2-2-8-3">
              <text:list-item text:style-override="id1-3-2-2-8-3-1">
                <text:number>a.</text:number>
                <text:p text:style-name="al">er nog andere vorderingen op de belanghebbende openstaan; </text:p>
              </text:list-item>
              <text:list-item text:style-override="id1-3-2-2-8-3-2">
                <text:number>b.</text:number>
                <text:p text:style-name="al">verrekening mogelijk is;  </text:p>
              </text:list-item>
              <text:list-item text:style-override="id1-3-2-2-8-3-3">
                <text:number>c.</text:number>
                <text:p text:style-name="al">sprake is van terugvordering wegens schending van de inlichtingenplicht. </text:p>
              </text:list-item>
            </text:list>
            <text:p text:style-name="al"/>
          </text:section>
        </text:section>
        <text:section text:name="regeling-sluiting_id1-3-2-3" text:style-name="regeling-sluiting">
          <text:section text:name="ondertekening_id1-3-2-3-1">
            <text:p><text:span text:style-name="functie">Vastgesteld in de vergadering van 18 januari 2022</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471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1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1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Zorg en gezondheid | Organisatie en beleid</meta:user-defined>
    <meta:user-defined meta:name="DC.source">§ 6.4 van de Wet werk en bijstand]|[1.0:c:BWBR0015703&amp;paragraaf=6.4&amp;g=2022-01-01</meta:user-defined>
    <meta:user-defined meta:name="DC.source">§ 6.5 van de Wet werk en bijstand]|[1.0:c:BWBR0015703&amp;paragraaf=6.5&amp;g=2022-01-01</meta:user-defined>
    <meta:user-defined meta:name="DC.source">§ 5 van de Wet inkomensvoorziening oudere en gedeeltelijk arbeidsongeschikte werkloze werknemers]|[1.0:c:BWBR0004044&amp;paragraaf=5&amp;g=2022-01-01</meta:user-defined>
    <meta:user-defined meta:name="DC.source">Wet inkomensvoorziening oudere en gedeeltelijk arbeidsongeschikte gewezen zelfstandigen]|[1.0:c:BWBR0004163&amp;g=2022-01-01</meta:user-defined>
    <meta:user-defined meta:name="DC.source">Algemene wet bestuursrecht]|[1.0:c:BWBR0005537&amp;g=2022-01-28</meta:user-defined>
    <meta:user-defined meta:name="DCTERMS.alternative">Beleidsregel terugvordering, verhaal en invordering Participatiewet, IOAW, IOAZ Rhenen 2022</meta:user-defined>
    <dc:language>nl</dc:language>
    <meta:user-defined meta:name="OVERHEIDop.locatietype/OVERHEIDop.gebiedsmarkering">Gemeente</meta:user-defined>
    <meta:user-defined meta:name="DC.title">Gemeente Rhenen - Beleidsregel terugvordering, verhaal en invordering Participatiewet, IOAW, IOAZ Rhenen 2022</meta:user-defined>
    <meta:user-defined meta:name="DCTERMS.W3CDTF/DCTERMS.available">2022-03-03</meta:user-defined>
    <meta:user-defined meta:name="DCTERMS.W3CDTF/OVERHEIDop.jaargang">2022</meta:user-defined>
    <meta:user-defined meta:name="OVERHEIDop.publicationIssue">94717</meta:user-defined>
    <meta:user-defined meta:name="OVERHEIDop.betreftRegeling">CVDR673751_1</meta:user-defined>
    <meta:user-defined meta:name="xs:date/OVERHEIDop.startdatum">2022-05-01</meta:user-defined>
    <meta:user-defined meta:name="OVERHEIDop.GmbID/DC.identifier">gmb-2022-94717</meta:user-defined>
    <meta:user-defined meta:name="OVERHEIDop.versieInformatie"/>
  </office:meta>
</office:document-meta>
</file>