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bullet text:bullet-char="-" text:level="1">
        <style:list-level-properties text:min-label-width="10mm"/>
      </text:list-level-style-bullet>
    </text:list-style>
    <text:list-style style:name="id1-3-2-2-1-4-5-3-1">
      <text:list-level-style-bullet text:bullet-char="-" text:level="1">
        <style:list-level-properties text:min-label-width="10mm"/>
      </text:list-level-style-bullet>
    </text:list-style>
    <text:list-style style:name="id1-3-2-2-1-4-5-3-2">
      <text:list-level-style-bullet text:bullet-char="-" text:level="1">
        <style:list-level-properties text:min-label-width="10mm"/>
      </text:list-level-style-bullet>
    </text:list-style>
    <text:list-style style:name="id1-3-2-2-1-4-5-3-3">
      <text:list-level-style-bullet text:bullet-char="-" text:level="1">
        <style:list-level-properties text:min-label-width="10mm"/>
      </text:list-level-style-bullet>
    </text:list-style>
    <text:list-style style:name="id1-3-2-2-1-4-5-3-4">
      <text:list-level-style-bullet text:bullet-char="-" text:level="1">
        <style:list-level-properties text:min-label-width="10mm"/>
      </text:list-level-style-bullet>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de raad van de gemeente Groningen 2022</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t op artikel 16 van de Gemeentewet;</text:p>
            <text:p text:style-name="al"/>
            <text:p text:style-name="al">HEEFT BESLOTEN:</text:p>
            <text:p text:style-name="al"/>
            <text:p text:style-name="al">het Reglement van orde voor vergaderingen en andere werkzaamheden van de raad van de gemeente Groningen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fracties: fracties én groepen zoals beschreven in artikel 5</text:p>
                </text:list-item>
                <text:list-item text:style-override="id1-3-2-2-1-2-3-3">
                  <text:number>-</text:number>
                  <text:p text:style-name="al">fractievoorzitters: voorzitters van fracties óf groepen zoals beschreven in artikel 5</text:p>
                </text:list-item>
                <text:list-item text:style-override="id1-3-2-2-1-2-3-4">
                  <text:number>-</text:number>
                  <text:p text:style-name="al">fractiewoordvoerders: niet-raadsleden die conform artikel 5 lid 7 gerechtigd zijn tijdens de Politieke Woensdag het woord te voeren namens een fractie óf groep zoals beschreven in artikel 5</text:p>
                </text:list-item>
                <text:list-item text:style-override="id1-3-2-2-1-2-3-5">
                  <text:number>-</text:number>
                  <text:p text:style-name="al">griffier: griffier van de raad of diens plaatsvervanger;</text:p>
                </text:list-item>
                <text:list-item text:style-override="id1-3-2-2-1-2-3-6">
                  <text:number>-</text:number>
                  <text:p text:style-name="al">initiatiefvoorstel: voorstel van een raadslid voor een verordening of een ander voorstel;</text:p>
                </text:list-item>
                <text:list-item text:style-override="id1-3-2-2-1-2-3-7">
                  <text:number>-</text:number>
                  <text:p text:style-name="al">motie: verklaring waarmee een oordeel, wens of verzoek wordt uitgesproken;</text:p>
                </text:list-item>
                <text:list-item text:style-override="id1-3-2-2-1-2-3-8">
                  <text:number>-</text:number>
                  <text:p text:style-name="al">subamendement: voorstel van een raadslid tot wijziging van een aanhangig amendement;</text:p>
                </text:list-item>
                <text:list-item text:style-override="id1-3-2-2-1-2-3-9">
                  <text:number>-</text:number>
                  <text:p text:style-name="al">voorzitter: voorzitter van de raad of diens plaatsvervanger;</text:p>
                </text:list-item>
                <text:list-item text:style-override="id1-3-2-2-1-2-3-10">
                  <text:number>-</text:number>
                  <text:p text:style-name="al">sessie: politieke bijeenkomst van de raad anders dan de raadsvergadering; </text:p>
                </text:list-item>
                <text:list-item text:style-override="id1-3-2-2-1-2-3-11">
                  <text:number>-</text:number>
                  <text:p text:style-name="al">Politieke Woensdag: het geheel van sessies op de woensdag.</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 de plaatsvervangend voorzitter is adviseur; de griffier en de secretaris of hun vervangers zijn in elke vergadering van het presidium aanwezig.</text:p>
                </text:list-item>
                <text:list-item text:style-override="id1-3-2-2-1-3-3">
                  <text:number>2.</text:number>
                  <text:p text:style-name="al">Fractievoorzitters wijzen elk een raads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De taken van het presidium zijn in ieder geval: </text:p>
                  <text:list text:style-name="id1-3-2-2-1-3-5-3">
                    <text:list-item text:style-override="id1-3-2-2-1-3-5-3-1">
                      <text:number>-</text:number>
                      <text:p text:style-name="al">het voorbereiden van de raadsvergadering;</text:p>
                    </text:list-item>
                    <text:list-item text:style-override="id1-3-2-2-1-3-5-3-2">
                      <text:number>-</text:number>
                      <text:p text:style-name="al">het toezien op de kwaliteit van de vergaderingen van de raad;</text:p>
                    </text:list-item>
                    <text:list-item text:style-override="id1-3-2-2-1-3-5-3-3">
                      <text:number>-</text:number>
                      <text:p text:style-name="al">het bevorderen van de kwaliteit van de onderlinge verhoudingen in de raad; </text:p>
                    </text:list-item>
                    <text:list-item text:style-override="id1-3-2-2-1-3-5-3-4">
                      <text:number>-</text:number>
                      <text:p text:style-name="al">het doen van aanbevelingen aan de raad inzake de organisatie en het functioneren van de raad voor zover het niet betreft de taken van de agendacommissie.</text:p>
                    </text:list-item>
                  </text:list>
                </text:list-item>
                <text:list-item text:style-override="id1-3-2-2-1-3-6">
                  <text:number>5.</text:number>
                  <text:p text:style-name="al">De vergaderingen van het presidium zijn niet openbaar</text:p>
                </text:list-item>
              </text:list>
            </text:section>
            <text:section text:name="artikel_id1-3-2-2-1-4" text:style-name="artikel">
              <text:p text:style-name="artikel_kop_titel"><text:span text:style-name="artikel_kop_label">Artikel</text:span> <text:span text:style-name="artikel_kop_nr">3.</text:span> De agendacommissie </text:p>
              <text:list text:style-name="id1-3-2-2-1-4-2">
                <text:list-item text:style-override="id1-3-2-2-1-4-2">
                  <text:number>1.</text:number>
                  <text:p text:style-name="al">Er is een agendacommissie, waarvan de leden worden benoemd in dezelfde vergadering als waarin het coalitieakkoord wordt besproken en de wethouders worden benoemd; zolang er geen missionair college is fungeert het presidium als agendacommissie.</text:p>
                </text:list-item>
                <text:list-item text:style-override="id1-3-2-2-1-4-3">
                  <text:number>2.</text:number>
                  <text:p text:style-name="al">De agendacommissie bestaat uit de plaatsvervangend voorzitter en vier door de raad te benoemen raadsleden, twee uit de coalitie, twee uit de oppositie; de plaatsvervangend voorzitter fungeert als voorzitter. </text:p>
                </text:list-item>
                <text:list-item text:style-override="id1-3-2-2-1-4-4">
                  <text:number>3.</text:number>
                  <text:p text:style-name="al">De griffier en de secretaris zijn in elke vergadering van de agendacommissie aanwezig; desgewenst kunnen zij zich laten vervangen en/of ondersteunen door één of meer medewerkers.</text:p>
                </text:list-item>
                <text:list-item text:style-override="id1-3-2-2-1-4-5">
                  <text:number>4.</text:number>
                  <text:p text:style-name="al">De taken van de agendacommissie zijn in ieder geval:</text:p>
                  <text:list text:style-name="id1-3-2-2-1-4-5-3">
                    <text:list-item text:style-override="id1-3-2-2-1-4-5-3-1">
                      <text:number>-</text:number>
                      <text:p text:style-name="al">het voorbereiden en vaststellen van de agenda van de Politieke Woensdag en de voorlopige agenda van de raadsvergadering;</text:p>
                    </text:list-item>
                    <text:list-item text:style-override="id1-3-2-2-1-4-5-3-2">
                      <text:number>-</text:number>
                      <text:p text:style-name="al">het vaststellen van de vergadercyclus van de raad </text:p>
                    </text:list-item>
                    <text:list-item text:style-override="id1-3-2-2-1-4-5-3-3">
                      <text:number>-</text:number>
                      <text:p text:style-name="al">het zorgdragen voor de lange termijnagenda van de raad;</text:p>
                    </text:list-item>
                    <text:list-item text:style-override="id1-3-2-2-1-4-5-3-4">
                      <text:number>-</text:number>
                      <text:p text:style-name="al">het doen van procesvoorstellen aan raad over de behandeling van maatschappelijk en/of politiek belangrijke dossiers, met tenminste aandacht voor de wijze waarop de burgerbetrokkenheid wordt georganiseerd en de meest passende wijze van bespreking. </text:p>
                    </text:list-item>
                  </text:list>
                </text:list-item>
                <text:list-item text:style-override="id1-3-2-2-1-4-6">
                  <text:number>5.</text:number>
                  <text:p text:style-name="al">De vergaderingen van de agendacommissie zijn niet openbaar.</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text:p>
                </text:list-item>
                <text:list-item text:style-override="id1-3-2-2-1-5-3">
                  <text:number>2.</text:number>
                  <text:p text:style-name="al">Dez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de voorgeschreven eed of verklaring en belofte af te leggen.</text:p>
                </text:list-item>
                <text:list-item text:style-override="id1-3-2-2-1-5-6">
                  <text:number>5.</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Fracties en groepen</text:p>
              <text:list text:style-name="id1-3-2-2-1-6-2">
                <text:list-item text:style-override="id1-3-2-2-1-6-2">
                  <text:number>1.</text:number>
                  <text:p text:style-name="al">Raadsleden die door het centraal stembureau op dezelfde kandidatenlijst verkozen zijn verklaard, worden bij aanvang van de zittingsperiode als één fractie beschouwd.</text:p>
                </text:list-item>
                <text:list-item text:style-override="id1-3-2-2-1-6-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6-4">
                  <text:number>3.</text:number>
                  <text:p text:style-name="al">De namen van de fractievoorzitter en diens plaatsvervanger worden zo spoedig mogelijk doorgegeven aan de voorzitter.</text:p>
                </text:list-item>
                <text:list-item text:style-override="id1-3-2-2-1-6-5">
                  <text:number>4.</text:number>
                  <text:p text:style-name="al">Andere fracties dan die bedoeld in het eerste lid kunnen gedurende een zitting niet worden gevormd, tenzij door samenvoeging van twee of meer van die fracties, of door een splitsing in twee of meer fracties als bedoeld in het vijfde lid.</text:p>
                </text:list-item>
                <text:list-item text:style-override="id1-3-2-2-1-6-6">
                  <text:number>5.</text:number>
                  <text:p text:style-name="al">Als niet duidelijk is na een splitsing in een fractie welk deel kan worden beschouwd als voortzetting van een fractie als bedoeld in het eerste lid, kan het presidium bepalen dat in afwijking van het vierde lid twee of meer nieuwe fracties zijn gevormd. </text:p>
                </text:list-item>
                <text:list-item text:style-override="id1-3-2-2-1-6-7">
                  <text:number>6.</text:number>
                  <text:p text:style-name="al">Als een of meer leden anders dan als gevolg van een splitsing als bedoeld in het vijfde lid afgescheiden zijn van een fractie, worden zij ieder afzonderlijk, of twee of meer leden gezamenlijk indien zij dit meedelen aan de voorzitter, beschouwd als een groep, waarbij de naam van één van de leden van de groep als groepsnaam wordt gevoerd.</text:p>
                </text:list-item>
                <text:list-item text:style-override="id1-3-2-2-1-6-8">
                  <text:number>7.</text:number>
                  <text:p text:style-name="al">Elke fractie kan maximaal twee niet-raadsleden voordragen ter beëdiging als fractiewoordvoerder. Fractiewoordvoerders dienen ingezetene te zijn van de gemeente en bij de laatste gemeenteraadsverkiezingen op de kandidatenlijst te hebben gestaan van de politieke partij of partijen waaruit de fractie is voortgekomen.</text:p>
                </text:list-item>
                <text:list-item text:style-override="id1-3-2-2-1-6-9">
                  <text:number>8.</text:number>
                  <text:p text:style-name="al">De vergoeding voor fractiewoordvoerders wordt vastgesteld door de raad op voorstel van het presidium.</text:p>
                </text:list-item>
              </text:list>
            </text:section>
            <text:section text:name="artikel_id1-3-2-2-1-7" text:style-name="artikel">
              <text:p text:style-name="artikel_kop_titel"><text:span text:style-name="artikel_kop_label">Artikel</text:span> <text:span text:style-name="artikel_kop_nr">6</text:span> Voorlopige agenda’s</text:p>
              <text:list text:style-name="id1-3-2-2-1-7-2">
                <text:list-item text:style-override="id1-3-2-2-1-7-2">
                  <text:number>1.</text:number>
                  <text:p text:style-name="al">De raadsvergadering en alle sessies van de raad vinden in de regel op woensdag plaats.</text:p>
                </text:list-item>
                <text:list-item text:style-override="id1-3-2-2-1-7-3">
                  <text:number>2.</text:number>
                  <text:p text:style-name="al">De agendacommissie maakt tenminste 12 dagen voor een raadsvergadering of Politieke Woensdag de voorlopige agenda schriftelijk bekend aan de raadsleden, onder verwijzing naar de website van de gemeente waar gelijktijdig de voorlopige agenda wordt gepubliceerd met de daarbij behorende stukken.</text:p>
                </text:list-item>
                <text:list-item text:style-override="id1-3-2-2-1-7-4">
                  <text:number>3.</text:number>
                  <text:p text:style-name="al">De agendacommissie kan na deze bekendmaking de voorlopige agenda aanpassen of aanvullen.</text:p>
                </text:list-item>
                <text:list-item text:style-override="id1-3-2-2-1-7-5">
                  <text:number>4.</text:number>
                  <text:p text:style-name="al">De agenda van de raadsvergadering wordt bij aanvang daarvan door de raad zelf definitief vastgesteld.</text:p>
                </text:list-item>
              </text:list>
            </text:section>
            <text:section text:name="artikel_id1-3-2-2-1-8" text:style-name="artikel">
              <text:p text:style-name="artikel_kop_titel"><text:span text:style-name="artikel_kop_label">Artikel</text:span> <text:span text:style-name="artikel_kop_nr">7.</text:span> Ter inzage leggen van stukken </text:p>
              <text:list text:style-name="id1-3-2-2-1-8-2">
                <text:list-item text:style-override="id1-3-2-2-1-8-2">
                  <text:number>1.</text:number>
                  <text:p text:style-name="al">De publicatie van agenda en stukken op de website van de gemeente geldt tevens als openbare terinzagelegging. Hiervan wordt melding gemaakt in de openbare kennisgeving.</text:p>
                </text:list-item>
                <text:list-item text:style-override="id1-3-2-2-1-8-3">
                  <text:number>2.</text:number>
                  <text:p text:style-name="al">Stukken waaromtrent op grond van artikel 25, eerste of tweede lid, respectievelijk artikel 86, eerste en tweede lid, van de Gemeentewet geheimhouding is opgelegd, worden niet ter inzage gelegd, maar alleen op het besloten deel van de website van de gemeente geplaatst.</text:p>
                </text:list-item>
              </text:list>
            </text:section>
            <text:section text:name="artikel_id1-3-2-2-1-9" text:style-name="artikel">
              <text:p text:style-name="artikel_kop_titel"><text:span text:style-name="artikel_kop_label">Artikel</text:span> <text:span text:style-name="artikel_kop_nr">8.</text:span> Openbare kennisgeving </text:p>
              <text:list text:style-name="id1-3-2-2-1-9-2">
                <text:list-item text:style-override="id1-3-2-2-1-9-2">
                  <text:number>1.</text:number>
                  <text:p text:style-name="al">Raadsvergaderingen en Politieke woensdagen worden ter openbare kennis gebracht door aankondiging in de Groninger Gezinsbode, alsmede door publicatie op de website van de gemeente.</text:p>
                </text:list-item>
                <text:list-item text:style-override="id1-3-2-2-1-9-3">
                  <text:number>2.</text:number>
                  <text:p text:style-name="al">In spoedeisende gevallen kan de openbare kennisgeving uitsluitend via publicatie op de website plaatsvinden.</text:p>
                </text:list-item>
              </text:list>
            </text:section>
            <text:section text:name="artikel_id1-3-2-2-1-10" text:style-name="artikel">
              <text:p text:style-name="artikel_kop_titel"><text:span text:style-name="artikel_kop_label">Artikel</text:span> <text:span text:style-name="artikel_kop_nr">9.</text:span> Toehoorders en pers </text:p>
              <text:list text:style-name="id1-3-2-2-1-10-2">
                <text:list-item text:style-override="id1-3-2-2-1-10-2">
                  <text:number>1.</text:number>
                  <text:p text:style-name="al">Toehoorders en vertegenwoordigers van de pers wonen openbare vergaderingen uitsluitend bij op de voor hen bestemde plaatsen.</text:p>
                </text:list-item>
                <text:list-item text:style-override="id1-3-2-2-1-10-3">
                  <text:number>2.</text:number>
                  <text:p text:style-name="al">Het blijkgeven van tekenen van goed- of afkeuring of het op andere wijze verstoren van de orde is hen verboden.</text:p>
                </text:list-item>
              </text:list>
            </text:section>
            <text:section text:name="artikel_id1-3-2-2-1-11" text:style-name="artikel">
              <text:p text:style-name="artikel_kop_titel"><text:span text:style-name="artikel_kop_label">Artikel</text:span> <text:span text:style-name="artikel_kop_nr">10.</text:span> Spreekrecht inwoners en belanghebbenden </text:p>
              <text:list text:style-name="id1-3-2-2-1-11-2">
                <text:list-item text:style-override="id1-3-2-2-1-11-2">
                  <text:number>1.</text:number>
                  <text:p text:style-name="al">Tijdens de Raadsvergaderingen en Politieke Woensdagen kunnen inwoners en belanghebbenden het woord voeren over onderwerpen die ter bespreking en/of besluitvorming zijn geagendeerd, dit direct voorafgaande aan de bespreking van het desbetreffende onderwerp of in een apart hiervoor belegde sessie.</text:p>
                </text:list-item>
                <text:list-item text:style-override="id1-3-2-2-1-11-3">
                  <text:number>2.</text:number>
                  <text:p text:style-name="al">Het woord kan niet worden gevoerd:</text:p>
                  <text:list text:style-name="id1-3-2-2-1-11-3-3">
                    <text:list-item text:style-override="id1-3-2-2-1-11-3-3-1">
                      <text:number>a.</text:number>
                      <text:p text:style-name="al">over een besluit van het gemeentebestuur waartegen bezwaar of beroep op de rechter openstaat of heeft opengestaan;</text:p>
                    </text:list-item>
                    <text:list-item text:style-override="id1-3-2-2-1-11-3-3-2">
                      <text:number>b.</text:number>
                      <text:p text:style-name="al">over benoemingen, keuzen, voordrachten of aanbevelingen van personen;</text:p>
                    </text:list-item>
                    <text:list-item text:style-override="id1-3-2-2-1-11-3-3-3">
                      <text:number>c.</text:number>
                      <text:p text:style-name="al">over een besluit of een onderwerp waarover men door de raad al eerder in de gelegenheid is gesteld om het woord te voeren</text:p>
                    </text:list-item>
                  </text:list>
                </text:list-item>
                <text:list-item text:style-override="id1-3-2-2-1-11-4">
                  <text:number>3.</text:number>
                  <text:p text:style-name="al">Op de agenda wordt aangegeven over welke onderwerpen met inachtneming van het tweede lid het woord kan worden gevoerd.</text:p>
                </text:list-item>
                <text:list-item text:style-override="id1-3-2-2-1-11-5">
                  <text:number>4.</text:number>
                  <text:p text:style-name="al">Degene die van het spreekrecht gebruik wil maken, meldt dit minimaal 24 uur voor aanvang van de vergadering bij de griffie.</text:p>
                </text:list-item>
                <text:list-item text:style-override="id1-3-2-2-1-11-6">
                  <text:number>5.</text:number>
                  <text:p text:style-name="al">Een inspreker krijgt maximaal drie minuten spreektijd; als er zich voor een vergadering veel insprekers melden, kan de spreektijd per inspreker worden bekort.</text:p>
                </text:list-item>
                <text:list-item text:style-override="id1-3-2-2-1-11-7">
                  <text:number>6.</text:number>
                  <text:p text:style-name="al">Een inspreker kan het woord voeren op persoonlijke titel of namens een organisatie of anderen. Het is echter niet toegestaan dat iemand over een agendapunt meer dan één keer het woord voert.</text:p>
                </text:list-item>
                <text:list-item text:style-override="id1-3-2-2-1-11-8">
                  <text:number>7.</text:number>
                  <text:p text:style-name="al">De voorzitter van de raad of de sessie kan de deelnemers aan de vergadering toestaan aan insprekers een korte, verhelderende vraag te stellen of kort met hen in gesprek te gaan.</text:p>
                </text:list-item>
                <text:list-item text:style-override="id1-3-2-2-1-11-9">
                  <text:number>8.</text:number>
                  <text:p text:style-name="al">Het presidium kan een inspreker die zich bij herhaling schuldig maakt aan intimidatie, belediging of ander wangedrag gedurende een jaar het spreekrecht ontnemen.</text:p>
                </text:list-item>
              </text:list>
            </text:section>
            <text:section text:name="artikel_id1-3-2-2-1-12" text:style-name="artikel">
              <text:p text:style-name="artikel_kop_titel"><text:span text:style-name="artikel_kop_label">Artikel</text:span> <text:span text:style-name="artikel_kop_nr">11.</text:span> Spreekregels </text:p>
              <text:list text:style-name="id1-3-2-2-1-12-2">
                <text:list-item text:style-override="id1-3-2-2-1-12-2">
                  <text:number>1.</text:number>
                  <text:p text:style-name="al">De leden van de raad en de overige aanwezigen richten zich tot de voorzitter.</text:p>
                </text:list-item>
                <text:list-item text:style-override="id1-3-2-2-1-12-3">
                  <text:number>2.</text:number>
                  <text:p text:style-name="al">Niemand voert het woord dan nadat hij dit van de voorzitter heeft verkregen.</text:p>
                </text:list-item>
                <text:list-item text:style-override="id1-3-2-2-1-12-4">
                  <text:number>3.</text:number>
                  <text:p text:style-name="al">De leden van de raad en de overige aanwezigen spreken vanaf hun plaats of van achter het spreekgestoelte.</text:p>
                </text:list-item>
                <text:list-item text:style-override="id1-3-2-2-1-12-5">
                  <text:number>4.</text:number>
                  <text:p text:style-name="al">Tijdens de raadsvergadering gelden voor de fracties en groepen spreektijden die door het presidium zijn vastgesteld, naar evenredigheid van het aantal zetels in de raad; het college krijgt in principe één derde van de spreektijd van de raad.</text:p>
                </text:list-item>
                <text:list-item text:style-override="id1-3-2-2-1-12-6">
                  <text:number>5.</text:number>
                  <text:p text:style-name="al">Tijdens een sessie zijn de spreektijden - als de agendacommissie of de voorzitter van een sessie die wil hanteren - voor alle fracties en groepen gelijk; het college krijgt in dat geval in principe één derde van de gezamenlijke spreektijd van de fracties en groepen.</text:p>
                </text:list-item>
              </text:list>
            </text:section>
            <text:section text:name="artikel_id1-3-2-2-1-13" text:style-name="artikel">
              <text:p text:style-name="artikel_kop_titel"><text:span text:style-name="artikel_kop_label">Artikel</text:span> <text:span text:style-name="artikel_kop_nr">12.</text:span> Aantal spreektermijnen </text:p>
              <text:list text:style-name="id1-3-2-2-1-13-2">
                <text:list-item text:style-override="id1-3-2-2-1-13-2">
                  <text:number>1.</text:number>
                  <text:p text:style-name="al">Beraadslaging in de raadsvergadering of een sessie over onderwerpen of voorstellen geschiedt in ten hoogste twee termijnen, tenzij de vergadering anders beslist.</text:p>
                </text:list-item>
                <text:list-item text:style-override="id1-3-2-2-1-13-3">
                  <text:number>2.</text:number>
                  <text:p text:style-name="al">Spreektermijnen worden door de voorzitter afgesloten.</text:p>
                </text:list-item>
                <text:list-item text:style-override="id1-3-2-2-1-13-4">
                  <text:number>3.</text:number>
                  <text:p text:style-name="al">Raadsleden en andere deelnemers voeren in een termijn niet meer dan éénmaal het woord over hetzelfde onderwerp of voorstel behoudens interrupties.</text:p>
                </text:list-item>
                <text:list-item text:style-override="id1-3-2-2-1-1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1-13-6">
                  <text:number>5.</text:number>
                  <text:p text:style-name="al">Bij de bepaling hoeveel keer een raadslid of andere deelnemer over hetzelfde onderwerp of voorstel het woord heeft gevoerd, wordt niet meegerekend het spreken over een voorstel van orde.</text:p>
                </text:list-item>
              </text:list>
            </text:section>
            <text:section text:name="artikel_id1-3-2-2-1-14" text:style-name="artikel">
              <text:p text:style-name="artikel_kop_titel"><text:span text:style-name="artikel_kop_label">Artikel</text:span> <text:span text:style-name="artikel_kop_nr">13.</text:span> Besluitenlijst en verslag</text:p>
              <text:list text:style-name="id1-3-2-2-1-14-2">
                <text:list-item text:style-override="id1-3-2-2-1-14-2">
                  <text:number>1.</text:number>
                  <text:p text:style-name="al">De griffier verzorgt zo spoedig mogelijk na een Politieke Woensdag of een Raadsvergadering een besluitenlijst. Deze bevat tenminste</text:p>
                  <text:list text:style-name="id1-3-2-2-1-14-2-3">
                    <text:list-item text:style-override="id1-3-2-2-1-14-2-3-1">
                      <text:number>a.</text:number>
                      <text:p text:style-name="al">(politieke woensdag) de adviezen aan de raad</text:p>
                    </text:list-item>
                    <text:list-item text:style-override="id1-3-2-2-1-14-2-3-2">
                      <text:number>b.</text:number>
                      <text:p text:style-name="al">(raadsvergadering) de genomen besluiten, voor zover van toepassing onder vermelding van de stemverhoudingen;</text:p>
                    </text:list-item>
                    <text:list-item text:style-override="id1-3-2-2-1-14-2-3-3">
                      <text:number>c.</text:number>
                      <text:p text:style-name="al">de toezeggingen van de wethouders of de burgemeester;</text:p>
                    </text:list-item>
                    <text:list-item text:style-override="id1-3-2-2-1-14-2-3-4">
                      <text:number>d.</text:number>
                      <text:p text:style-name="al">de gemaakte afspraken. </text:p>
                    </text:list-item>
                  </text:list>
                </text:list-item>
                <text:list-item text:style-override="id1-3-2-2-1-14-3">
                  <text:number>2.</text:number>
                  <text:p text:style-name="al">De griffier draagt zorg voor een verslag van ten minste de raadsvergaderingen en de meningsvormende sessies. Van beeldvormende sessies wordt tenminste een verslag gemaakt indien daarin aan bewoners en belanghebbenden gelegenheid gegeven wordt om van het spreekrecht gebruik te maken. Het verslag bevat </text:p>
                  <text:list text:style-name="id1-3-2-2-1-14-3-3">
                    <text:list-item text:style-override="id1-3-2-2-1-14-3-3-1">
                      <text:number>a.</text:number>
                      <text:p text:style-name="al">de namen van de voorzitter, de griffier, de wethouders en de raadsleden, allen voor zover aanwezig, alsmede van de overige personen die het woord gevoerd hebben;</text:p>
                    </text:list-item>
                    <text:list-item text:style-override="id1-3-2-2-1-14-3-3-2">
                      <text:number>b.</text:number>
                      <text:p text:style-name="al">(raadsvergadering) een aantekening van welke raadsleden afwezig waren;</text:p>
                    </text:list-item>
                    <text:list-item text:style-override="id1-3-2-2-1-14-3-3-3">
                      <text:number>c.</text:number>
                      <text:p text:style-name="al">een woordelijk verslag op basis van transcriptie van de geluidsopname </text:p>
                    </text:list-item>
                    <text:list-item text:style-override="id1-3-2-2-1-14-3-3-4">
                      <text:number>d.</text:number>
                      <text:p text:style-name="al">(raadsvergadering) 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1-14-3-3-5">
                      <text:number>e.</text:number>
                      <text:p text:style-name="al">(raadsvergadering) de tekst van de ter vergadering ingediende moties, amendementen en subamendementen;</text:p>
                    </text:list-item>
                  </text:list>
                </text:list-item>
                <text:list-item text:style-override="id1-3-2-2-1-14-4">
                  <text:number>3.</text:number>
                  <text:p text:style-name="al">Besluitenlijsten en verslagen worden door de griffier zo spoedig mogelijk naar de raad gezonden. Wijzigingsvoorstellen kunnen tot twee weken na verschijnen worden ingediend en zullen door de griffier op basis van de geluidsopnamen worden beoordeeld. Na twee weken gelden besluitenlijsten en verslagen als vastgesteld, tenzij een raadslid verzoekt om agendering in en vaststelling door de eerstvolgende raadsvergadering. </text:p>
                </text:list-item>
                <text:list-item text:style-override="id1-3-2-2-1-14-5">
                  <text:number>4.</text:number>
                  <text:p text:style-name="al">Voor zover de aard en inhoud van de besluitvorming zich daartegen niet verzet, worden besluitenlijsten zo spoedig mogelijk na de vergadering openbaar gemaakt door plaatsing op de website van de gemeente; verslagen worden zo snel mogelijk na vaststelling op de website van de gemeente geplaatst.</text:p>
                </text:list-item>
              </text:list>
            </text:section>
            <text:section text:name="artikel_id1-3-2-2-1-15" text:style-name="artikel">
              <text:p text:style-name="artikel_kop_titel"><text:span text:style-name="artikel_kop_label">Artikel</text:span> <text:span text:style-name="artikel_kop_nr">14.</text:span> Besloten vergaderingen en sessies</text:p>
              <text:list text:style-name="id1-3-2-2-1-15-2">
                <text:list-item text:style-override="id1-3-2-2-1-15-2">
                  <text:number>1.</text:number>
                  <text:p text:style-name="al">Op besloten raadsvergaderingen en sessies is dit reglement van overeenkomstige toepassing voor zover dat niet strijdig is met het besloten karakter van de vergadering</text:p>
                </text:list-item>
                <text:list-item text:style-override="id1-3-2-2-1-15-3">
                  <text:number>2.</text:number>
                  <text:p text:style-name="al">Conceptverslagen en -besluitenlijsten van besloten raadsvergaderingen en sessies worden uitsluitend op het besloten deel van de website van de gemeente geplaatst.</text:p>
                </text:list-item>
                <text:list-item text:style-override="id1-3-2-2-1-15-4">
                  <text:number>3.</text:number>
                  <text:p text:style-name="al">Indien iemand hierover wil spreken, dient dit in een besloten raadsvergadering te gebeuren. Tijdens deze vergadering kan de raad desgewenst besluiten tot het openbaar maken van dit versla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artikel_id1-3-2-2-2-2" text:style-name="artikel">
              <text:p text:style-name="artikel_kop_titel"><text:span text:style-name="artikel_kop_label">Artikel</text:span> <text:span text:style-name="artikel_kop_nr">15.</text:span> Onderverdeling agendapunten</text:p>
              <text:list text:style-name="id1-3-2-2-2-2-2">
                <text:list-item text:style-override="id1-3-2-2-2-2-2">
                  <text:number>1.</text:number>
                  <text:p text:style-name="al">Bij het vaststellen van de (voorlopige) agenda van een raadsvergadering worden de te bespreken onderwerpen (behoudens benoemingen, interpellaties, initiatiefvoorstellen en moties als bedoeld in artikel 32 derde lid) onderverdeeld in conformstukken en discussiestukken.</text:p>
                </text:list-item>
                <text:list-item text:style-override="id1-3-2-2-2-2-3">
                  <text:number>2.</text:number>
                  <text:p text:style-name="al">Conformstukken zijn voorstellen waarover geen beraadslaging nodig wordt geacht.</text:p>
                </text:list-item>
                <text:list-item text:style-override="id1-3-2-2-2-2-4">
                  <text:number>3.</text:number>
                  <text:p text:style-name="al">Discussiestukken zijn voorstellen waarbij amendementen of moties zijn aangekondigd of waarover anderszins nog beraadslaging nodig wordt geacht.</text:p>
                </text:list-item>
              </text:list>
            </text:section>
            <text:section text:name="artikel_id1-3-2-2-2-3" text:style-name="artikel">
              <text:p text:style-name="artikel_kop_titel"><text:span text:style-name="artikel_kop_label">Artikel</text:span> <text:span text:style-name="artikel_kop_nr">16.</text:span> De griffier</text:p>
              <text:list text:style-name="id1-3-2-2-2-3-2">
                <text:list-item text:style-override="id1-3-2-2-2-3-2">
                  <text:number>1.</text:number>
                  <text:p text:style-name="al">De griffier is in elke raadsvergadering aanwezig.</text:p>
                </text:list-item>
                <text:list-item text:style-override="id1-3-2-2-2-3-3">
                  <text:number>2.</text:number>
                  <text:p text:style-name="al">Bij verhindering of afwezigheid wordt de griffier vervangen door een plaatsvervanger die door de raad is aangewezen.</text:p>
                </text:list-item>
                <text:list-item text:style-override="id1-3-2-2-2-3-4">
                  <text:number>3.</text:number>
                  <text:p text:style-name="al">De griffier kan op uitnodiging van de voorzitter aan beraadslagingen in raadsvergaderingen deelnemen.</text:p>
                </text:list-item>
              </text:list>
            </text:section>
            <text:section text:name="artikel_id1-3-2-2-2-4" text:style-name="artikel">
              <text:p text:style-name="artikel_kop_titel"><text:span text:style-name="artikel_kop_label">Artikel</text:span> <text:span text:style-name="artikel_kop_nr">17.</text:span> Presentielijst</text:p>
              <text:list text:style-name="id1-3-2-2-2-4-2">
                <text:list-item text:style-override="id1-3-2-2-2-4-2">
                  <text:number>1.</text:number>
                  <text:p text:style-name="al">De griffier draagt zorg voor het bijhouden van presentielijsten van raadsvergaderingen.</text:p>
                </text:list-item>
                <text:list-item text:style-override="id1-3-2-2-2-4-3">
                  <text:number>2.</text:number>
                  <text:p text:style-name="al">Bij binnenkomst in de vergaderzaal tekenen raadsleden de presentielijst, die aan het einde van elke raadsvergadering door de griffier door ondertekening wordt vastgesteld.</text:p>
                </text:list-item>
              </text:list>
            </text:section>
            <text:section text:name="artikel_id1-3-2-2-2-5" text:style-name="artikel">
              <text:p text:style-name="artikel_kop_titel"><text:span text:style-name="artikel_kop_label">Artikel</text:span> <text:span text:style-name="artikel_kop_nr">18.</text:span> Ingekomen stukken</text:p>
              <text:list text:style-name="id1-3-2-2-2-5-2">
                <text:list-item text:style-override="id1-3-2-2-2-5-2">
                  <text:number>1.</text:number>
                  <text:p text:style-name="al">Bij de raad ingekomen stukken worden op een lijst geplaatst die wordt gevoegd bij de agenda voor de raadsvergadering die op de website van de gemeente wordt geplaatst.</text:p>
                </text:list-item>
                <text:list-item text:style-override="id1-3-2-2-2-5-3">
                  <text:number>2.</text:number>
                  <text:p text:style-name="al">De raad stelt op voorstel van de voorzitter de wijze van afdoening van de ingekomen stukken vast.</text:p>
                </text:list-item>
              </text:list>
            </text:section>
            <text:section text:name="artikel_id1-3-2-2-2-6" text:style-name="artikel">
              <text:p text:style-name="artikel_kop_titel"><text:span text:style-name="artikel_kop_label">Artikel</text:span> <text:span text:style-name="artikel_kop_nr">19.</text:span> Voorstellen van orde</text:p>
              <text:p text:style-name="al">Raadsleden kunnen tijdens een raadsvergadering mondeling een voorstel van orde betreffende de vergadering doen. De raad beslist hier terstond over.</text:p>
            </text:section>
            <text:section text:name="artikel_id1-3-2-2-2-7" text:style-name="artikel">
              <text:p text:style-name="artikel_kop_titel"><text:span text:style-name="artikel_kop_label">Artikel</text:span> <text:span text:style-name="artikel_kop_nr">20.</text:span> Stemverklaring </text:p>
              <text:p text:style-name="al">Na het sluiten van de beraadslaging en voordat de raad tot stemming overgaat, kunnen raadsleden hun voorgenomen stemgedrag toelichten.</text:p>
            </text:section>
            <text:section text:name="artikel_id1-3-2-2-2-8" text:style-name="artikel">
              <text:p text:style-name="artikel_kop_titel"><text:span text:style-name="artikel_kop_label">Artikel</text:span> <text:span text:style-name="artikel_kop_nr">21.</text:span> Beslissing </text:p>
              <text:list text:style-name="id1-3-2-2-2-8-2">
                <text:list-item text:style-override="id1-3-2-2-2-8-2">
                  <text:number>1.</text:number>
                  <text:p text:style-name="al">De voorzitter sluit de beraadslaging als hij vaststelt dat een onderwerp of voorstel voldoende is toegelicht, tenzij de raad anders beslist.</text:p>
                </text:list-item>
                <text:list-item text:style-override="id1-3-2-2-2-8-3">
                  <text:number>2.</text:number>
                  <text:p text:style-name="al">Voordat de stemming over het voorstel in zijn geheel plaatsvindt, formuleert de voorzitter het voorstel voor de te nemen beslissing.</text:p>
                </text:list-item>
              </text:list>
            </text:section>
            <text:section text:name="artikel_id1-3-2-2-2-9" text:style-name="artikel">
              <text:p text:style-name="artikel_kop_titel"><text:span text:style-name="artikel_kop_label">Artikel</text:span> <text:span text:style-name="artikel_kop_nr">22.</text:span> Stemming; procedure hoofdelijke stemming </text:p>
              <text:list text:style-name="id1-3-2-2-2-9-2">
                <text:list-item text:style-override="id1-3-2-2-2-9-2">
                  <text:number>1.</text:number>
                  <text:p text:style-name="al">De voorzitter vraag de raadsleden of zij stemming verlangen. Is dit niet het geval dan stelt de voorzitter vast dat het voorstel zonder stemming is aangenomen.</text:p>
                </text:list-item>
                <text:list-item text:style-override="id1-3-2-2-2-9-3">
                  <text:number>2.</text:number>
                  <text:p text:style-name="al">Als een voorstel zonder stemming wordt aangenomen kunnen de in de raadsvergadering aanwezige raadsleden aantekening in het verslag vragen, dat zij geacht willen worden te hebben tegengestemd of zich overeenkomstig artikel 28 van de Gemeentewet van deelneming aan de stemming te hebben onthouden.</text:p>
                </text:list-item>
                <text:list-item text:style-override="id1-3-2-2-2-9-4">
                  <text:number>3.</text:number>
                  <text:p text:style-name="al">Als een raadslid om stemming of hoofdelijke stemming vraagt, doet de voorzitter daarvan mededeling aan de raad.</text:p>
                </text:list-item>
                <text:list-item text:style-override="id1-3-2-2-2-9-5">
                  <text:number>4.</text:number>
                  <text:p text:style-name="al">Bij niet-hoofdelijke stemming beslist de raad op voorstel van de voorzitter of stemming bij handopsteken of middels het elektronisch stemsysteem plaatsvindt.</text:p>
                </text:list-item>
                <text:list-item text:style-override="id1-3-2-2-2-9-6">
                  <text:number>5.</text:number>
                  <text:p text:style-name="al">Bij hoofdelijke stemming roept de griffier de raadsleden bij naam op hun stem uit te brengen. De stemming begint bij het daarvoor bij loting aangewezen raadslid en verloopt verder naar de volgorde van de presentielijst.</text:p>
                </text:list-item>
                <text:list-item text:style-override="id1-3-2-2-2-9-7">
                  <text:number>6.</text:number>
                  <text:p text:style-name="al">Bij hoofdelijke stemming brengen ter vergadering aanwezige raadsleden die zich niet ingevolge artikel 28 van de Gemeentewet van deelneming aan de stemming moeten onthouden, hun stem uit door zich ‘voor’ of ‘tegen’ te verklaren, zonder enige toevoeging.</text:p>
                </text:list-item>
                <text:list-item text:style-override="id1-3-2-2-2-9-8">
                  <text:number>7.</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9-9">
                  <text:number>8.</text:number>
                  <text:p text:style-name="al">De voorzitter deelt de uitslag na afloop van de stemming mee en doet daarbij mededeling van het genomen besluit.</text:p>
                </text:list-item>
              </text:list>
            </text:section>
            <text:section text:name="artikel_id1-3-2-2-2-10" text:style-name="artikel">
              <text:p text:style-name="artikel_kop_titel"><text:span text:style-name="artikel_kop_label">Artikel</text:span> <text:span text:style-name="artikel_kop_nr">23.</text:span> Volgorde stemming over amendementen en moties</text:p>
              <text:list text:style-name="id1-3-2-2-2-10-2">
                <text:list-item text:style-override="id1-3-2-2-2-10-2">
                  <text:number>1.</text:number>
                  <text:p text:style-name="al">Als op een aanhangig voorstel amendementen zijn ingediend, wordt eerst over die amendementen gestemd en vervolgens over het voorstel zoals het dan luidt in zijn geheel.</text:p>
                </text:list-item>
                <text:list-item text:style-override="id1-3-2-2-2-10-3">
                  <text:number>2.</text:number>
                  <text:p text:style-name="al">Als een subamendement is ingediend, wordt eerst over het subamendement gestemd en vervolgens over het amendement waarop dat betrekking heeft.</text:p>
                </text:list-item>
                <text:list-item text:style-override="id1-3-2-2-2-10-4">
                  <text:number>3.</text:number>
                  <text:p text:style-name="al">Als meerdere amendementen of subamendementen op eenzelfde gedeelte van een aanhangig voorstel zijn ingediend, wordt, onverminderd het eerste en tweede lid, eerst over het meest verstrekkende amendement of subamendement gestemd.</text:p>
                </text:list-item>
                <text:list-item text:style-override="id1-3-2-2-2-10-5">
                  <text:number>4.</text:number>
                  <text:p text:style-name="al">Als aangaande een aanhangig voorstel een motie is ingediend, wordt eerst over het voorstel gestemd en vervolgens over de motie.</text:p>
                </text:list-item>
                <text:list-item text:style-override="id1-3-2-2-2-10-6">
                  <text:number>5.</text:number>
                  <text:p text:style-name="al">Als twee of meer moties bij een aanhangig voorstel zijn ingediend, bepaalt de voorzitter de volgorde waarin hierover zal worden gestemd. Daarbij geldt de regel, dat de meest verstrekkende motie het eerst in stemming wordt gebracht.</text:p>
                </text:list-item>
              </text:list>
            </text:section>
            <text:section text:name="artikel_id1-3-2-2-2-11" text:style-name="artikel">
              <text:p text:style-name="artikel_kop_titel"><text:span text:style-name="artikel_kop_label">Artikel</text:span> <text:span text:style-name="artikel_kop_nr">24.</text:span> Stemming over personen </text:p>
              <text:list text:style-name="id1-3-2-2-2-11-2">
                <text:list-item text:style-override="id1-3-2-2-2-11-2">
                  <text:number>1.</text:number>
                  <text:p text:style-name="al">Bij stemming over personen voor benoemingen of het opstellen van voordrachten of aanbevelingen, benoemt de voorzitter drie raadsleden tot stembureau.</text:p>
                </text:list-item>
                <text:list-item text:style-override="id1-3-2-2-2-11-3">
                  <text:number>2.</text:number>
                  <text:p text:style-name="al">Aanwezige raadsleden die zich niet ingevolge artikel 28 van de Gemeentewet van deelneming aan de stemming moeten onthouden, zijn verplicht een door het stembureau verstrekt stembriefje in te leveren.</text:p>
                </text:list-item>
                <text:list-item text:style-override="id1-3-2-2-2-11-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11-5">
                  <text:number>4.</text:number>
                  <text:p text:style-name="al">In geval van twijfel over de inhoud van een stembriefje beslist de raad op voorstel van het stembureau.</text:p>
                </text:list-item>
              </text:list>
            </text:section>
            <text:p text:style-name="hoofdstuk_bottom"/>
          </text:section>
          <text:section text:name="hoofdstuk_id1-3-2-2-3" text:style-name="hoofdstuk">
            <text:p text:style-name="hoofdstuk_kop"><text:span text:style-name="label">Hoofdstuk</text:span> <text:span text:style-name="nr">3.</text:span> De Politieke Woensdag</text:p>
            <text:section text:name="artikel_id1-3-2-2-3-2" text:style-name="artikel">
              <text:p text:style-name="artikel_kop_titel"><text:span text:style-name="artikel_kop_label">Artikel</text:span> <text:span text:style-name="artikel_kop_nr">25.</text:span> Voorzitters en griffiers</text:p>
              <text:list text:style-name="id1-3-2-2-3-2-2">
                <text:list-item text:style-override="id1-3-2-2-3-2-2">
                  <text:number>1.</text:number>
                  <text:p text:style-name="al">Sessies worden voorgezeten door een raadslid dat daartoe door de agendacommissie is aangewezen; dit raadslid is bij voorkeur zelf geen woordvoerder op het desbetreffende dossier.</text:p>
                </text:list-item>
                <text:list-item text:style-override="id1-3-2-2-3-2-3">
                  <text:number>2.</text:number>
                  <text:p text:style-name="al">De voorzitters worden terzijde gestaan door de griffier of één van de raadsadviseurs van de griffie.</text:p>
                </text:list-item>
              </text:list>
            </text:section>
            <text:section text:name="artikel_id1-3-2-2-3-3" text:style-name="artikel">
              <text:p text:style-name="artikel_kop_titel"><text:span text:style-name="artikel_kop_label">Artikel</text:span> <text:span text:style-name="artikel_kop_nr">26.</text:span> Beeldvormende sessies</text:p>
              <text:list text:style-name="id1-3-2-2-3-3-2">
                <text:list-item text:style-override="id1-3-2-2-3-3-2">
                  <text:number>1.</text:number>
                  <text:p text:style-name="al">Beeldvormende sessies zijn sessies die bedoeld zijn om de leden van de raad een beter beeld te geven ten aanzien van een onderwerp dat hen is voorgelegd of dat hen bezig houdt. Dat kan bijvoorbeeld door middel van een ambtelijke of bestuurlijke toelichting op voorgelegde stukken, een hoorzitting of gesprek met betrokken inwoners of instellingen, een werkbezoek of een bijeenkomst met externe deskundigen. De agendacommissie kan op verzoek van het college ook beeldvormende sessies beleggen om in een vroeg stadium informeel te peilen hoe raadsleden ergens over denken en om hun input op te halen.</text:p>
                </text:list-item>
                <text:list-item text:style-override="id1-3-2-2-3-3-3">
                  <text:number>2.</text:number>
                  <text:p text:style-name="al">Beeldvormende sessies kunnen de hele Politieke Woensdag door geprogrammeerd worden, ook parallel aan meningsvormende bijeenkomsten.</text:p>
                </text:list-item>
                <text:list-item text:style-override="id1-3-2-2-3-3-4">
                  <text:number>3.</text:number>
                  <text:p text:style-name="al">Naar beeldvormende sessies kunnen raadsfracties in principe één lid afvaardigen (raadslid of fractiewoordvoerder).</text:p>
                </text:list-item>
                <text:list-item text:style-override="id1-3-2-2-3-3-5">
                  <text:number>4.</text:number>
                  <text:p text:style-name="al">Beeldvormende sessies zijn in de regel openbaar. De agendacommissie kan deze het predicaat ‘intern’ geven, als dat ter bescherming van ambtenaren of betrokkenen wenselijk wordt geacht, of als er behoefte bestaat om in een besloten setting van gedachten te wisselen. Wordt er geheime informatie in de zin van artikel 25 resp. artikel 86 van de Gemeentewet gedeeld, dan geldt het predicaat ‘besloten’ en is het geheimhoudingsprotocol van toepassing; in dat geval wordt een verslag gemaakt waarin tenminste het onderwerp van de informatie en de opgelegde geheimhouding is vastgelegd.</text:p>
                </text:list-item>
              </text:list>
            </text:section>
            <text:section text:name="artikel_id1-3-2-2-3-4" text:style-name="artikel">
              <text:p text:style-name="artikel_kop_titel"><text:span text:style-name="artikel_kop_label">Artikel</text:span> <text:span text:style-name="artikel_kop_nr">27.</text:span> Meningsvormende sessies</text:p>
              <text:list text:style-name="id1-3-2-2-3-4-2">
                <text:list-item text:style-override="id1-3-2-2-3-4-2">
                  <text:number>1.</text:number>
                  <text:p text:style-name="al">Meningsvormende sessies zijn bedoeld om voorstellen van het college of de burgemeester aan de raad te bespreken, teneinde tot een finaal politiek oordeel te kunnen komen in de raadsvergadering, en ook om gezamenlijk tot een advies aan de raad te komen over de wijze van behandeling in de raadsvergadering</text:p>
                </text:list-item>
                <text:list-item text:style-override="id1-3-2-2-3-4-3">
                  <text:number>2.</text:number>
                  <text:p text:style-name="al">Tevens kunnen deze sessies gebruikt worden om met het college of de burgemeester overleg te voeren over de door hen verstrekte inlichtingen en het gevoerde bestuur.</text:p>
                </text:list-item>
                <text:list-item text:style-override="id1-3-2-2-3-4-4">
                  <text:number>3.</text:number>
                  <text:p text:style-name="al">Meningsvormende sessies worden op de Politieke woensdag in de regel vanaf 16.30 uur geprogrammeerd. </text:p>
                </text:list-item>
                <text:list-item text:style-override="id1-3-2-2-3-4-5">
                  <text:number>4.</text:number>
                  <text:p text:style-name="al">Er kunnen maximaal twee meningsvormende sessies tegelijkertijd worden geprogrammeerd.</text:p>
                </text:list-item>
                <text:list-item text:style-override="id1-3-2-2-3-4-6">
                  <text:number>5.</text:number>
                  <text:p text:style-name="al">Naar meningsvormende sessies kunnen raadsfracties één lid afvaardigen, tenzij de agendacommissie anders beslist; dit kunnen zowel raadsleden als fractiewoordvoerders zijn.</text:p>
                </text:list-item>
                <text:list-item text:style-override="id1-3-2-2-3-4-7">
                  <text:number>6.</text:number>
                  <text:p text:style-name="al">Meningsvormende sessies zijn openbaar, tenzij een belang genoemd in artikel 10 van de Wet openbaarheid van bestuur in het geding is. In voorkomende gevallen is art. 86 van de Gemeentewet van overeenkomstige toepassing, alsmede het geheimhoudingsprotocol.</text:p>
                </text:list-item>
              </text:list>
            </text:section>
            <text:section text:name="artikel_id1-3-2-2-3-5" text:style-name="artikel">
              <text:p text:style-name="artikel_kop_titel"><text:span text:style-name="artikel_kop_label">Artikel</text:span> <text:span text:style-name="artikel_kop_nr">28.</text:span> Politiek vragenuur</text:p>
              <text:list text:style-name="id1-3-2-2-3-5-2">
                <text:list-item text:style-override="id1-3-2-2-3-5-2">
                  <text:number>1.</text:number>
                  <text:p text:style-name="al">Tijdens elke Politieke Woensdag wordt er een Politiek vragenuur georganiseerd voor vragen vanuit de raad aan het college, de burgemeester en/of de andere fracties; tijdens het politiek vragenuur is er ook voor het college of de burgemeester gelegenheid om mededelingen te doen aan de raad.</text:p>
                </text:list-item>
                <text:list-item text:style-override="id1-3-2-2-3-5-3">
                  <text:number>2.</text:number>
                  <text:p text:style-name="al">De agendacommissie wijst voor het Politiek vragenuur een vaste voorzitter en plaatsvervangend voorzitter aan.</text:p>
                </text:list-item>
                <text:list-item text:style-override="id1-3-2-2-3-5-4">
                  <text:number>3.</text:number>
                  <text:p text:style-name="al">Vragen voor het Politiek vragenuur dienen uiterlijk dinsdagochtend 10.00 uur aangeleverd te worden bij de griffie.</text:p>
                </text:list-item>
                <text:list-item text:style-override="id1-3-2-2-3-5-5">
                  <text:number>4.</text:number>
                  <text:p text:style-name="al">Vragen voor het Politiek vragenuur dienen bondig geformuleerd en politiek van aard te zijn en de actualiteit te betreffen.</text:p>
                </text:list-item>
                <text:list-item text:style-override="id1-3-2-2-3-5-6">
                  <text:number>5.</text:number>
                  <text:p text:style-name="al">De voorzitter van het Politiek vragenuur kan vragen weigeren die naar zijn oordeel niet aan genoemde voorwaarden voldoen, of de vragensteller in overweging geven de vragen op een andere manier aan de orde te stellen.</text:p>
                </text:list-item>
                <text:list-item text:style-override="id1-3-2-2-3-5-7">
                  <text:number>6.</text:number>
                  <text:p text:style-name="al">Tijdens het Politiek vragenuur kunnen andere fracties aanvullende vragen stellen of kort met de vragenstellers of het college in debat gaan.</text:p>
                </text:list-item>
              </text:list>
            </text:section>
            <text:section text:name="artikel_id1-3-2-2-3-6" text:style-name="artikel">
              <text:p text:style-name="artikel_kop_titel"><text:span text:style-name="artikel_kop_label">Artikel</text:span> <text:span text:style-name="artikel_kop_nr">29.</text:span> Opstellen van de voorlopige agenda</text:p>
              <text:list text:style-name="id1-3-2-2-3-6-2">
                <text:list-item text:style-override="id1-3-2-2-3-6-2">
                  <text:number>1.</text:number>
                  <text:p text:style-name="al">De agendacommissie beziet bij elk binnengekomen raadsvoorstel of deze bespreking behoeft dan wel als conformstuk geagendeerd kan worden.</text:p>
                </text:list-item>
                <text:list-item text:style-override="id1-3-2-2-3-6-3">
                  <text:number>2.</text:number>
                  <text:p text:style-name="al">De agendacommissie agendeert in de regel geen collegebrieven, tenzij deze voor wensen en bedenkingen aan de raad zijn voorgelegd, klaarblijkelijk een politiek gesprek beogen of anderszins naar het oordeel van de agendacommissie aanleiding geven tot agendering.</text:p>
                </text:list-item>
                <text:list-item text:style-override="id1-3-2-2-3-6-4">
                  <text:number>3.</text:number>
                  <text:p text:style-name="al">Vanuit zowel de raad als het college kunnen bij de agendacommissie gemotiveerde verzoeken om agendering van een stuk of een onderwerp in een beeldvormende of meningsvormende sessie worden ingediend.</text:p>
                </text:list-item>
                <text:list-item text:style-override="id1-3-2-2-3-6-5">
                  <text:number>4.</text:number>
                  <text:p text:style-name="al">Burgers en organisaties kunnen via de agendacommissie een werkbezoek van de raad aanvragen, of de raad gemotiveerd en voorzien van minimaal 50 handtekeningen verzoeken een aangelegen onderwerp te bespreken.</text:p>
                </text:list-item>
                <text:list-item text:style-override="id1-3-2-2-3-6-6">
                  <text:number>5.</text:number>
                  <text:p text:style-name="al">De agendacommissie bepaalt of en zo ja wanneer agenderingsverzoeken en aanvragen voor een werkbezoek worden gehonoreerd.</text:p>
                </text:list-item>
              </text:list>
            </text:section>
            <text:section text:name="artikel_id1-3-2-2-3-7" text:style-name="artikel">
              <text:p text:style-name="artikel_kop_titel"><text:span text:style-name="artikel_kop_label">Artikel</text:span> <text:span text:style-name="artikel_kop_nr">30.</text:span> Advies; geen stemmingen </text:p>
              <text:list text:style-name="id1-3-2-2-3-7-2">
                <text:list-item text:style-override="id1-3-2-2-3-7-2">
                  <text:number>1.</text:number>
                  <text:p text:style-name="al">Na sluiting van de beraadslagingen over een onderwerp brengt de voorzitter van een meningsvormende sessie, gehoord de vergadering, advies uit aan de agendacommissie over de afhandeling van het besproken onderwerp. </text:p>
                </text:list-item>
                <text:list-item text:style-override="id1-3-2-2-3-7-3">
                  <text:number>2.</text:number>
                  <text:p text:style-name="al">Als een bespreking naar het oordeel van de vergadering niet voldoende is afgerond, kan de voorzitter van de sessie, gehoord de vergadering, de agendacommissie adviseren een vervolgbespreking te organiseren in een volgende meningsvormende sessie. </text:p>
                </text:list-item>
                <text:list-item text:style-override="id1-3-2-2-3-7-4">
                  <text:number>3.</text:number>
                  <text:p text:style-name="al">Over doorgeleiding van voorstellen naar de raadsvergadering, en over de wijze waaróp de behandeling daar zou moeten plaatsvinden doet de voorzitter, gehoord de vergadering, een voorstel aan de agendacommissie; deze besluit uiteindelijk over de concept-agenda die (via het presidium) aan de raadsvergadering wordt voorgelegd. </text:p>
                </text:list-item>
                <text:list-item text:style-override="id1-3-2-2-3-7-5">
                  <text:number>4.</text:number>
                  <text:p text:style-name="al">Brieven en andere stukken die niet ter besluitvorming aan de raad zijn voorgelegd worden in de regel niet doorgeleid naar de raadsvergadering. </text:p>
                </text:list-item>
                <text:list-item text:style-override="id1-3-2-2-3-7-6">
                  <text:number>5.</text:number>
                  <text:p text:style-name="al">In een meningsvormende sessie vinden geen stemmingen plaats.</text:p>
                </text:list-item>
              </text:list>
            </text:section>
            <text:p text:style-name="hoofdstuk_bottom"/>
          </text:section>
          <text:section text:name="hoofdstuk_id1-3-2-2-4" text:style-name="hoofdstuk">
            <text:p text:style-name="hoofdstuk_kop"><text:span text:style-name="label">Hoofdstuk</text:span> <text:span text:style-name="nr">4.</text:span> Bevoegdheden en instrumenten van raadsleden</text:p>
            <text:section text:name="artikel_id1-3-2-2-4-2" text:style-name="artikel">
              <text:p text:style-name="artikel_kop_titel"><text:span text:style-name="artikel_kop_label">Artikel</text:span> <text:span text:style-name="artikel_kop_nr">31.</text:span> Amendementen en subamendementen</text:p>
              <text:list text:style-name="id1-3-2-2-4-2-2">
                <text:list-item text:style-override="id1-3-2-2-4-2-2">
                  <text:number>1.</text:number>
                  <text:p text:style-name="al">Raadsleden dienen amendementen en subamendementen voor het sluiten van de beraadslaging over het voorstel waarop deze betrekking hebben schriftelijk in bij de voorzitter, tenzij de voorzitter oordeelt dat mondelinge indienen volstaat.</text:p>
                </text:list-item>
                <text:list-item text:style-override="id1-3-2-2-4-2-3">
                  <text:number>2.</text:number>
                  <text:p text:style-name="al">Er wordt alleen beraadslaagd over amendementen en subamendementen die ingediend zijn door raadsleden die de presentielijst getekend hebben.</text:p>
                </text:list-item>
                <text:list-item text:style-override="id1-3-2-2-4-2-4">
                  <text:number>3.</text:number>
                  <text:p text:style-name="al">Intrekking door de indiener van een amendement of subamendement is mogelijk totdat de besluitvorming daarover door de raad is afgerond.</text:p>
                </text:list-item>
              </text:list>
            </text:section>
            <text:section text:name="artikel_id1-3-2-2-4-3" text:style-name="artikel">
              <text:p text:style-name="artikel_kop_titel"><text:span text:style-name="artikel_kop_label">Artikel</text:span> <text:span text:style-name="artikel_kop_nr">32.</text:span> Moties</text:p>
              <text:list text:style-name="id1-3-2-2-4-3-2">
                <text:list-item text:style-override="id1-3-2-2-4-3-2">
                  <text:number>1.</text:number>
                  <text:p text:style-name="al">Raadsleden dienen moties schriftelijk in bij de voorzitter.</text:p>
                </text:list-item>
                <text:list-item text:style-override="id1-3-2-2-4-3-3">
                  <text:number>2.</text:number>
                  <text:p text:style-name="al">De behandeling van een motie vindt gelijktijdig plaats met de beraadslaging over het onderwerp of voorstel waarop het betrekking heeft.</text:p>
                </text:list-item>
                <text:list-item text:style-override="id1-3-2-2-4-3-4">
                  <text:number>3.</text:number>
                  <text:p text:style-name="al">De behandeling van een motie over een niet op de agenda opgenomen onderwerp vindt plaats nadat alle op de agenda opgenomen onderwerpen zijn behandeld, tenzij de raad anders besluit.</text:p>
                </text:list-item>
                <text:list-item text:style-override="id1-3-2-2-4-3-5">
                  <text:number>4.</text:number>
                  <text:p text:style-name="al">Intrekking door de indiener van een motie is mogelijk totdat de besluitvorming daarover door de raad is afgerond.</text:p>
                </text:list-item>
              </text:list>
            </text:section>
            <text:section text:name="artikel_id1-3-2-2-4-4" text:style-name="artikel">
              <text:p text:style-name="artikel_kop_titel"><text:span text:style-name="artikel_kop_label">Artikel</text:span> <text:span text:style-name="artikel_kop_nr">33.</text:span> Initiatiefvoorstel</text:p>
              <text:list text:style-name="id1-3-2-2-4-4-2">
                <text:list-item text:style-override="id1-3-2-2-4-4-2">
                  <text:number>1.</text:number>
                  <text:p text:style-name="al">Raadsleden dienen initiatiefvoorstellen schriftelijk in bij de voorzitter. Deze brengt een ingediend voorstel zo spoedig mogelijk ter kennis van het college.</text:p>
                </text:list-item>
                <text:list-item text:style-override="id1-3-2-2-4-4-3">
                  <text:number>2.</text:number>
                  <text:p text:style-name="al">Het raadslid dat het initiatiefvoorstel indient kan bij indiening aangeven dat advies van het college wordt gevraagd. Advisering vindt dan zo spoedig mogelijk plaats, in ieder geval binnen zes weken nadat het voorstel bij het college is binnengekomen. Nadat de raad het advies van het college heeft ontvangen wordt het voorstel op de agenda van de eerstvolgende raadsvergadering geplaatst na behandeling in een meningsvormende sessie.</text:p>
                </text:list-item>
                <text:list-item text:style-override="id1-3-2-2-4-4-4">
                  <text:number>3.</text:number>
                  <text:p text:style-name="al">Het preadvies van het college wordt op de lijst van ingekomen stukken geplaatst en maakt onderdeel uit van de beraadslagingen, stemming vindt plaats over het initiatiefvoorstel. </text:p>
                </text:list-item>
                <text:list-item text:style-override="id1-3-2-2-4-4-5">
                  <text:number>4.</text:number>
                  <text:p text:style-name="al">Als geen preadvies wordt gevraagd krijgt het college de gelegenheid om binnen maximaal zes weken nadat het ter kennis is gesteld van een voorstel schriftelijk wensen en bedenkingen met betrekking tot het voorstel ter kennis van de raad brengen.</text:p>
                </text:list-item>
                <text:list-item text:style-override="id1-3-2-2-4-4-6">
                  <text:number>5.</text:number>
                  <text:p text:style-name="al">Nadat het college schriftelijk wensen of bedenkingen ter kennis van de raad heeft gebracht of kenbaar heeft gemaakt hiertoe niet te zullen overgaan, dan wel nadat de in het vierde lid gestelde termijn is verlopen, wordt het voorstel op de agenda van de eerstvolgende raadsvergadering geplaatst na behandeling in een meningsvormende sessie.</text:p>
                </text:list-item>
                <text:list-item text:style-override="id1-3-2-2-4-4-7">
                  <text:number>6.</text:number>
                  <text:p text:style-name="al">Bij de behandeling van het initiatiefvoorstel is de volgorde van sprekers: overige fracties –college –indienende fractie(s).</text:p>
                </text:list-item>
              </text:list>
            </text:section>
            <text:section text:name="artikel_id1-3-2-2-4-5" text:style-name="artikel">
              <text:p text:style-name="artikel_kop_titel"><text:span text:style-name="artikel_kop_label">Artikel</text:span> <text:span text:style-name="artikel_kop_nr">34.</text:span> Raadsvoorstel</text:p>
              <text:list text:style-name="id1-3-2-2-4-5-2">
                <text:list-item text:style-override="id1-3-2-2-4-5-2">
                  <text:number>1.</text:number>
                  <text:p text:style-name="al">Een raadsvoorstel dat vermeld staat op de voorlopige agenda van de raadsvergadering, wordt niet ingetrokken zonder toestemming van de raad.</text:p>
                </text:list-item>
                <text:list-item text:style-override="id1-3-2-2-4-5-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4-6" text:style-name="artikel">
              <text:p text:style-name="artikel_kop_titel"><text:span text:style-name="artikel_kop_label">Artikel</text:span> <text:span text:style-name="artikel_kop_nr">35.</text:span> Interpellatie</text:p>
              <text:list text:style-name="id1-3-2-2-4-6-2">
                <text:list-item text:style-override="id1-3-2-2-4-6-2">
                  <text:number>1.</text:number>
                  <text:p text:style-name="al">Raadsleden dienen verzoeken tot het houden van een interpellatie schriftelijk in bij de voorzitter. Het verzoek bevat in ieder geval de te stellen vragen.</text:p>
                </text:list-item>
                <text:list-item text:style-override="id1-3-2-2-4-6-3">
                  <text:number>2.</text:number>
                  <text:p text:style-name="al">De voorzitter brengt de inhoud van het verzoek zo spoedig mogelijk ter kennis van de overige raadsleden en de wethouders.</text:p>
                </text:list-item>
                <text:list-item text:style-override="id1-3-2-2-4-6-4">
                  <text:number>3.</text:number>
                  <text:p text:style-name="al">Over verzoeken die ten minste 48 uur voor aanvang van een raadsvergadering zijn ingediend of in naar het oordeel van de voorzitter spoedeisende gevallen, wordt tijdens de eerstvolgende raadsvergadering gestemd. In andere gevallen tijdens de daaropvolgende raadsvergadering.</text:p>
                </text:list-item>
                <text:list-item text:style-override="id1-3-2-2-4-6-5">
                  <text:number>4.</text:number>
                  <text:p text:style-name="al">Tijdens de interpellatie is de volgorde van sprekers: interpellant(en), overige fracties, college.</text:p>
                </text:list-item>
              </text:list>
            </text:section>
            <text:section text:name="artikel_id1-3-2-2-4-7" text:style-name="artikel">
              <text:p text:style-name="artikel_kop_titel"><text:span text:style-name="artikel_kop_label">Artikel</text:span> <text:span text:style-name="artikel_kop_nr">36.</text:span> Schriftelijke vragen</text:p>
              <text:list text:style-name="id1-3-2-2-4-7-2">
                <text:list-item text:style-override="id1-3-2-2-4-7-2">
                  <text:number>1.</text:number>
                  <text:p text:style-name="al">Raadsleden dienen schriftelijke vragen aan het college of de burgemeester in bij de griffier.</text:p>
                </text:list-item>
                <text:list-item text:style-override="id1-3-2-2-4-7-3">
                  <text:number>2.</text:number>
                  <text:p text:style-name="al">De griffier brengt de vragen zo spoedig mogelijk ter kennis van de overige raadsleden en het college of de burgemeester.</text:p>
                </text:list-item>
                <text:list-item text:style-override="id1-3-2-2-4-7-4">
                  <text:number>3.</text:number>
                  <text:p text:style-name="al">Beantwoording gebeurt zo spoedig mogelijk, in ieder geval binnen 21 dagen nadat de vragen zijn ingediend. Indien beantwoording niet binnen deze termijn kan plaatsvinden, stelt het college of de burgemeester de vragensteller hiervan gemotiveerd in kennis, waarbij de termijn aangegeven wordt, waarbinnen beantwoording zal plaatsvinden.</text:p>
                </text:list-item>
                <text:list-item text:style-override="id1-3-2-2-4-7-5">
                  <text:number>4.</text:number>
                  <text:p text:style-name="al">Antwoorden van het college of de burgemeester worden door de griffier aan de raadsleden toegezo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7.</text:span> Uitleg reglement</text:p>
              <text:p text:style-name="al">In gevallen waarin dit reglement niet voorziet of bij twijfel omtrent de toepassing van het reglement, beslist de raad op voorstel van de voorzitter.</text:p>
            </text:section>
            <text:section text:name="artikel_id1-3-2-2-5-3" text:style-name="artikel">
              <text:p text:style-name="artikel_kop_titel"><text:span text:style-name="artikel_kop_label">Artikel</text:span> <text:span text:style-name="artikel_kop_nr">38.</text:span> Intrekking oude reglement, verordening en spelregels</text:p>
              <text:p text:style-name="al">Het Reglement van Orde voor de vergaderingen en andere werkzaamheden van de gemeenteraad van de gemeente Groningen 2019, de Verordening op de raadscommissies van de gemeente Groningen 2019, en de Spelregels werk- en vergaderwijzen gemeenteraad Groningen worden per 24 maart 2022 ingetrokken.</text:p>
            </text:section>
            <text:section text:name="artikel_id1-3-2-2-5-4" text:style-name="artikel">
              <text:p text:style-name="artikel_kop_titel"><text:span text:style-name="artikel_kop_label">Artikel</text:span> <text:span text:style-name="artikel_kop_nr">39.</text:span> Inwerkingtreding en citeertitel</text:p>
              <text:list text:style-name="id1-3-2-2-5-4-2">
                <text:list-item text:style-override="id1-3-2-2-5-4-2">
                  <text:number>1.</text:number>
                  <text:p text:style-name="al">Dit reglement treedt in werking op 24 maart 2022.</text:p>
                </text:list-item>
                <text:list-item text:style-override="id1-3-2-2-5-4-3">
                  <text:number>2.</text:number>
                  <text:p text:style-name="al">Dit reglement wordt aangehaald als Reglement van orde voor vergaderingen en andere werkzaamheden van de raad van de gemeente Groningen 2022.</text:p>
                </text:list-item>
              </text:list>
            </text:section>
            <text:p text:style-name="hoofdstuk_bottom"/>
          </text:section>
        </text:section>
        <text:section text:name="regeling-sluiting_id1-3-2-3" text:style-name="regeling-sluiting">
          <text:section text:name="ondertekening_id1-3-2-3-1">
            <text:p><text:span text:style-name="functie">Vastgesteld bij raadsbesluit van Reglement van Orde Gemeenteraad, 613408-2021</text:span></text:p>
            <text:p><text:span text:style-name="functie">Datum inwerkingtreding: 24 maart 2022</text:span></text:p>
          </text:section>
          <text:section text:name="ondertekening_id1-3-2-3-2">
            <text:p><text:span text:style-name="functie"/></text:p>
            <text:p><text:span text:style-name="functie">Gedaan te Groningen in de openbare raadsvergadering van 16 februari 2022.</text:span></text:p>
          </text:section>
          <text:section text:name="ondertekening_id1-3-2-3-3">
            <text:p><text:span text:style-name="functie"/></text:p>
            <text:p><text:span text:style-name="functie">voorzitter </text:span></text:p>
            <text:p><text:span text:style-name="functie">Koen Schuiling </text:span></text:p>
          </text:section>
          <text:section text:name="ondertekening_id1-3-2-3-4">
            <text:p><text:span text:style-name="functie"/></text:p>
            <text:p><text:span text:style-name="functie">griffier </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71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1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71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OVERHEIDop.referentienummer">613408-2021</meta:user-defined>
    <meta:user-defined meta:name="DCTERMS.alternative">Reglement van orde voor vergaderingen en andere werkzaamheden van de raad van de gemeente Groningen 2022</meta:user-defined>
    <dc:language>nl</dc:language>
    <meta:user-defined meta:name="OVERHEIDop.locatietype/OVERHEIDop.gebiedsmarkering">Gemeente</meta:user-defined>
    <meta:user-defined meta:name="DC.title">Reglement van orde voor vergaderingen en andere werkzaamheden van de raad van de gemeente Groningen 2022</meta:user-defined>
    <meta:user-defined meta:name="DCTERMS.W3CDTF/DCTERMS.available">2022-03-03</meta:user-defined>
    <meta:user-defined meta:name="DCTERMS.W3CDTF/OVERHEIDop.jaargang">2022</meta:user-defined>
    <meta:user-defined meta:name="OVERHEIDop.publicationIssue">94716</meta:user-defined>
    <meta:user-defined meta:name="OVERHEIDop.betreftRegeling">CVDR673750_1</meta:user-defined>
    <meta:user-defined meta:name="xs:date/OVERHEIDop.startdatum">2022-03-24</meta:user-defined>
    <meta:user-defined meta:name="OVERHEIDop.GmbID/DC.identifier">gmb-2022-94716</meta:user-defined>
    <meta:user-defined meta:name="OVERHEIDop.versieInformatie"/>
  </office:meta>
</office:document-meta>
</file>