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besloten de vergunning woonvorming voor Westersteeg 34 te Purmerend te verlenen. Het besluit betreft de volgende activiteiten:</text:p>
            <text:p text:style-name="common-al">-Verleend aanvraag woningvormingsvergunning voor het omvormen woonruimte tot drie woonruimtes.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71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oonvorm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13</meta:user-defined>
    <meta:user-defined meta:name="OVERHEIDop.GmbID/DC.identifier">gmb-2022-94713</meta:user-defined>
    <meta:user-defined meta:name="OVERHEIDop.versieInformatie"/>
  </office:meta>
</office:document-meta>
</file>