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sperdensestraat (achter huisnummer 8) (DDW00 D 845), Dodewaard, bouwen inkoopstation tbv netaansluiting Zonnepark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Gesperdensestraat (achter huisnummer 8) (DDW00 D 845), Dodewaard, bouwen inkoopstation tbv netaansluiting Zonnepark Hemmen. Beslistermijn verlengd tot 01-04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7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Gesperdensestraat (achter huisnummer 8) (DDW00 D 845), Dodewaard, bouwen inkoopstation tbv netaansluiting Zonnepark Hemm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06</meta:user-defined>
    <meta:user-defined meta:name="OVERHEIDop.GmbID/DC.identifier">gmb-2022-94706</meta:user-defined>
    <meta:user-defined meta:name="OVERHEIDop.versieInformatie"/>
  </office:meta>
</office:document-meta>
</file>