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vietnamese snacks op zondag 27 februari 2022 tussen 7.00 – 22.00 uur op de Heuvel in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:</text:p>
            <text:list text:style-name="id1-3-2-1-1-2">
              <text:list-item text:style-override="id1-3-2-1-1-2-1">
                <text:number>-</text:number>
                <text:p text:style-name="al">een standplaatsvergunning op de Heuvel in Lieshout. Het betreft verkoop van vietnamese snacks. De standplaats wordt ingenomen op zondag 27 februari 2022 tussen 7.00 – 22.00 uur. (Verzonden op 23 december 2021).</text:p>
              </text:list-item>
            </text:list>
            <text:p text:style-name="last-al">Bent u belanghebbende en heeft u bezwaar tegen een van deze vergunningen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vietnamese snacks op zondag 27 februari 2022 tussen 7.00 – 22.00 uur op de Heuvel in Lieshout</meta:user-defined>
    <meta:user-defined meta:name="DCTERMS.W3CDTF/DCTERMS.available">2022-01-11</meta:user-defined>
    <meta:user-defined meta:name="DCTERMS.W3CDTF/OVERHEIDop.jaargang">2022</meta:user-defined>
    <meta:user-defined meta:name="OVERHEIDop.publicationIssue">9469</meta:user-defined>
    <meta:user-defined meta:name="OVERHEIDop.GmbID/DC.identifier">gmb-2022-9469</meta:user-defined>
    <meta:user-defined meta:name="OVERHEIDop.versieInformatie"/>
  </office:meta>
</office:document-meta>
</file>