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42 Hierdense beek 20 te Tilburg, plaatsen van een dakkapel, 2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42 - I - Hierdense beek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8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8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942 Hierdense beek 20 te Tilburg, plaatsen van een dakkapel, 25 februari 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86</meta:user-defined>
    <meta:user-defined meta:name="OVERHEIDop.GmbID/DC.identifier">gmb-2022-94686</meta:user-defined>
    <meta:user-defined meta:name="OVERHEIDop.versieInformatie"/>
  </office:meta>
</office:document-meta>
</file>