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945 Kruidenbuurt sectie AD 1111, 1816, 448, 1658, 1861, 1863 te Tilburg, werknr. 15600357   kappen van 18 bomen, 25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945 - I - Kruidenbuurt sectie AD 1111, 1816, 448, 1658, 1861, 18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7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7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7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2-00945 Kruidenbuurt sectie AD 1111, 1816, 448, 1658, 1861, 1863 te Tilburg, werknr. 15600357   kappen van 18 bomen, 25 februari 2022</meta:user-defined>
    <meta:user-defined meta:name="DCTERMS.W3CDTF/DCTERMS.available">2022-03-03</meta:user-defined>
    <meta:user-defined meta:name="DCTERMS.W3CDTF/OVERHEIDop.jaargang">2022</meta:user-defined>
    <meta:user-defined meta:name="OVERHEIDop.externeBijlage">situatietekening|exb-2022-12622</meta:user-defined>
    <meta:user-defined meta:name="OVERHEIDop.publicationIssue">94671</meta:user-defined>
    <meta:user-defined meta:name="OVERHEIDop.GmbID/DC.identifier">gmb-2022-94671</meta:user-defined>
    <meta:user-defined meta:name="OVERHEIDop.versieInformatie"/>
  </office:meta>
</office:document-meta>
</file>