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office:automatic-styles>
  <office:body>
    <office:text>
      <text:p text:style-name="new_page_staatscourant"/>
      <text:p text:style-name="single-kop-titel">Vijfde wijziging van het Besluit mandaat, volmacht, machtiging en aanwijzing Venlo 2021</text:p>
      <text:section text:name="regeling_id1-3-2" text:style-name="regeling">
        <text:section text:name="aanhef_id1-3-2-1" text:style-name="aanhef">
          <text:section text:name="preambule_id1-3-2-1-1" text:style-name="preambule">
            <text:p text:style-name="al">Burgemeester en wethouders van de gemeente Venlo en de burgemeester van de gemeente Venlo, ieder voor zover het hun bevoegdheden betreft;</text:p>
            <text:p text:style-name="al">gezien het burgemeestersvoorstel van 22 november 2021 en collegevoorstel van 23 november (reg.nr. 1808182) ;</text:p>
            <text:p text:style-name="al">gelet op hoofdstuk 10 van de Algemene wet bestuursrecht;</text:p>
            <text:p text:style-name="al">overwegende, dat naar aanleiding van de vaststelling van het Havenveiligheidsplan Venlo van 22 november 2021 aanwijzingen en bevoegdheden dienaangaande worden toegevoegd aan het Besluit mandaat, volmacht, machtiging en aanwijzing Venlo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Tot het vaststellen van de navolgende 5e wijziging van het Besluit mandaat, volmacht, machtiging en aanwijzing Venlo 2021, inclusief het bijbehorende wijzigingsregister;</text:p>
          </text:section>
          <text:section text:name="artikel_id1-3-2-2-2" text:style-name="artikel">
            <text:p text:style-name="artikel_kop_titel"><text:span text:style-name="artikel_kop_label">Artikel</text:span> <text:span text:style-name="artikel_kop_nr">I</text:span> </text:p>
            <text:p text:style-name="al">In het register wordt paragraaf 3.3 aangevuld met het kopje “Havenveiligheid” waarin de volgende aanwijzingen worden opgenomen:</text:p>
            <text:list text:style-name="id1-3-2-2-2-3">
              <text:list-item text:style-override="id1-3-2-2-2-3-1">
                <text:number>a.</text:number>
                <text:p text:style-name="al">Met het nummer 3.3.58:</text:p>
              </text:list-item>
            </text:list>
            <text:p text:style-name="al">De ambtenaar Openbare Orde en Veiligheid in de gemeente Venlo wordt op grond van artikel 4c van de Havenbeveiligingswet aangewezen als havenveiligheids-functionaris (Port Security Officer) als bedoeld in artikel 9, eerste lid van de Richtlijn 2005/65/EG voor de veiligheid van havens.</text:p>
            <text:list text:style-name="id1-3-2-2-2-5">
              <text:list-item text:style-override="id1-3-2-2-2-5-1">
                <text:number>b.</text:number>
                <text:p text:style-name="al">Met het nummer 3.3.59:</text:p>
              </text:list-item>
            </text:list>
            <text:p text:style-name="al">De Buitengewoon Opsporingsambtenaren Openbare Ruimte in de gemeente Venlo worden op grond van artikel 17, tweede lid van de Havenbeveiligingswet aangewezen als personen belast met het toezicht op de naleving van het bepaalde bij of krachtens de Havenbeveiligingswet voorzover het havenfaciliteiten betreft waarvoor de burgemeester ingevolge de Havenbeveiligingswet het bevoegd gezag is. </text:p>
            <text:list text:style-name="id1-3-2-2-2-7">
              <text:list-item text:style-override="id1-3-2-2-2-7-1">
                <text:number>c.</text:number>
                <text:p text:style-name="al">Met het nummer 3.3.60:</text:p>
              </text:list-item>
            </text:list>
            <text:p text:style-name="al">De havenmeester van Venlo wordt aangewezen als havenbeveiligingsbeambte van de havenfaciliteit (PFSO) als bedoeld in artikel 4c lid 4 Havenbeveiligingswet voor de openbare ligplaatsen in de gemeente Venlo als beschreven in het havenbeveiligingsplan.</text:p>
          </text:section>
          <text:section text:name="artikel_id1-3-2-2-3" text:style-name="artikel">
            <text:p text:style-name="artikel_kop_titel"><text:span text:style-name="artikel_kop_label">Artikel</text:span> <text:span text:style-name="artikel_kop_nr">II</text:span> </text:p>
            <text:p text:style-name="al">Onder dit kopje “Havenveiligheid” worden bevoegdheden toegevoegd, die de nummers 3.3.61 tot en met 3.3.71 krijgen, en gaan luiden conform de tekst zoals opgenomen in het wijzigingsregister bij dit besluit.</text:p>
          </text:section>
          <text:section text:name="artikel_id1-3-2-2-4" text:style-name="artikel">
            <text:p text:style-name="artikel_kop_titel"><text:span text:style-name="artikel_kop_label">Artikel</text:span> <text:span text:style-name="artikel_kop_nr">III</text:span> </text:p>
            <text:list text:style-name="id1-3-2-2-4-2">
              <text:list-item text:style-override="id1-3-2-2-4-2-1">
                <text:number>1.</text:number>
                <text:p text:style-name="al">Artikel I en II van dit besluit treden in werking met ingang van de dag na bekendmaking;</text:p>
              </text:list-item>
              <text:list-item text:style-override="id1-3-2-2-4-2-2">
                <text:number>2.</text:number>
                <text:p text:style-name="al">Dit besluit kan worden aangehaald als “5e wijziging van het Besluit mandaat, volmacht, machtiging en aanwijzing Venlo 2021”.</text:p>
              </text:list-item>
            </text:list>
          </text:section>
        </text:section>
        <text:section text:name="regeling-sluiting_id1-3-2-3" text:style-name="regeling-sluiting">
          <text:section text:name="ondertekening_id1-3-2-3-1">
            <text:p><text:span text:style-name="functie">Venlo, 22 november 2021</text:span></text:p>
            <text:p><text:span text:style-name="functie">De burgemeester van Venlo</text:span></text:p>
            <text:p><text:span text:style-name="functie">Antoin, Scholten</text:span></text:p>
            <text:p><text:span text:style-name="functie">Venlo, 23 november 2021</text:span></text:p>
            <text:p><text:span text:style-name="functie">Burgemeester en wethouders van Venlo</text:span></text:p>
            <text:p><text:span text:style-name="functie">de secretaris, de burgemeester</text:span></text:p>
            <text:p><text:span text:style-name="functie">Twan Beurskens, Antoin Scholten</text:span></text:p>
            <text:p><text:span text:style-name="functie"/></text:p>
          </text:section>
        </text:section>
        <text:section text:name="bijlage_id1-3-2-4" text:style-name="bijlage">
          <text:p text:style-name="bijlage_top"/>
          <text:p text:style-name="artikel_kop_titel"><text:span text:style-name="label"> Bijlage </text:span> <text:span text:style-name="nr">Wijzigingsregister </text:span> </text:p>
          <text:p text:style-name="al">
          <text:span text:style-name="nadrukvet">Havenveiligheid </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3.3.58</text:p>
                </table:table-cell>
                <table:table-cell table:style-name="entry" table:number-rows-spanned="1" table:number-columns-spanned="1">
                  <text:p text:style-name="table_al">Aanwijzing tot havenveiligheids-functionaris (Port Security Officer) als bedoeld in artikel 9, eerste lid van de Richtlijn 2005/65/EG voor de veiligheid van havens</text:p>
                </table:table-cell>
                <table:table-cell table:style-name="entry" table:number-rows-spanned="1" table:number-columns-spanned="1">
                  <text:p text:style-name="table_al">Artikel 4c lid 1 Havenbevei-</text:p>
                  <text:p text:style-name="table_al">liging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mbtenaar Openbare Orde en Veilighe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59</text:p>
                </table:table-cell>
                <table:table-cell table:style-name="entry" table:number-rows-spanned="1" table:number-columns-spanned="1">
                  <text:p text:style-name="table_al">Aanwijzing tot persoon belast met het toezicht op de naleving van:</text:p>
                  <text:p text:style-name="table_al">- het bepaalde bij of krachtens de Havenbeveiligings-wet voorzover het havenfaciliteiten betreft waarvoor de burgemeester ingevolge de Havenbeveiligings-wet het bevoegd gezag is</text:p>
                </table:table-cell>
                <table:table-cell table:style-name="entry" table:number-rows-spanned="1" table:number-columns-spanned="1">
                  <text:p text:style-name="table_al">Artikel 17 lid 2 Havenbevei-</text:p>
                  <text:p text:style-name="table_al">lig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Buitengewoon Opsporings-</text:p>
                  <text:p text:style-name="table_al">ambtenaren Openbare Rui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60</text:p>
                </table:table-cell>
                <table:table-cell table:style-name="entry" table:number-rows-spanned="1" table:number-columns-spanned="1">
                  <text:p text:style-name="table_al">Aanwijzing tot havenbeveiligings-beambte (PFSO) voor de openbare ligplaatsen in de gemeente Venlo als beschreven in het haven-</text:p>
                  <text:p text:style-name="table_al">beveiligingsplan</text:p>
                </table:table-cell>
                <table:table-cell table:style-name="entry" table:number-rows-spanned="1" table:number-columns-spanned="1">
                  <text:p text:style-name="table_al">Artikel 4c lid 4</text:p>
                  <text:p text:style-name="table_al">Havenbevei-</text:p>
                  <text:p text:style-name="table_al">lig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Havenmees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61</text:p>
                </table:table-cell>
                <table:table-cell table:style-name="entry" table:number-rows-spanned="1" table:number-columns-spanned="1">
                  <text:p text:style-name="table_al">De bevoegdheden en taken als genoemd in artikel 4 lid 1 Havenbevei-ligingswet</text:p>
                </table:table-cell>
                <table:table-cell table:style-name="entry" table:number-rows-spanned="1" table:number-columns-spanned="1">
                  <text:p text:style-name="table_al">Artikel 4 Havenbevei-</text:p>
                  <text:p text:style-name="table_al">liging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avenveiligheids-functionaris (Port Security Offic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62</text:p>
                </table:table-cell>
                <table:table-cell table:style-name="entry" table:number-rows-spanned="1" table:number-columns-spanned="1">
                  <text:p text:style-name="table_al">De coördinatie van (havenveiligheids)-maatregelen</text:p>
                </table:table-cell>
                <table:table-cell table:style-name="entry" table:number-rows-spanned="1" table:number-columns-spanned="1">
                  <text:p text:style-name="table_al">Artikel 4d</text:p>
                  <text:p text:style-name="table_al">Havenbevei-</text:p>
                  <text:p text:style-name="table_al">liging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avenveiligheids-functionaris (Port Security Offic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63</text:p>
                </table:table-cell>
                <table:table-cell table:style-name="entry" table:number-rows-spanned="1" table:number-columns-spanned="1">
                  <text:p text:style-name="table_al">Het verschaffen en ontvangen van inlichtingen aan/ van de Minister die nodig zijn voor een goede vervulling van ieders taken </text:p>
                </table:table-cell>
                <table:table-cell table:style-name="entry" table:number-rows-spanned="1" table:number-columns-spanned="1">
                  <text:p text:style-name="table_al">Artikel 5 lid 2</text:p>
                  <text:p text:style-name="table_al">Havenbevei-</text:p>
                  <text:p text:style-name="table_al">liging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avenveiligheids-functionaris (Port Security Offic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64</text:p>
                </table:table-cell>
                <table:table-cell table:style-name="entry" table:number-rows-spanned="1" table:number-columns-spanned="1">
                  <text:p text:style-name="table_al">Het doen van een schriftelijke mede­deling aan de Minister over een afgegeven haven-beveiligingscertificaat</text:p>
                </table:table-cell>
                <table:table-cell table:style-name="entry" table:number-rows-spanned="1" table:number-columns-spanned="1">
                  <text:p text:style-name="table_al">Artikel 7 lid 3</text:p>
                  <text:p text:style-name="table_al">Havenbevei-</text:p>
                  <text:p text:style-name="table_al">liging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avenveiligheids-functionaris (Port Security Offic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65</text:p>
                </table:table-cell>
                <table:table-cell table:style-name="entry" table:number-rows-spanned="1" table:number-columns-spanned="1">
                  <text:p text:style-name="table_al">Het doen van een schriftelijke mededeling aan de Minister over een afgegeven haven-beveiligingscertifi-caat naar aanleiding van een aanvraag die betrekking heeft op een wijziging van de inhoud van een veiligheidsbeoorde-ling, onderschei-denlijk op de inhoud van een beveiligingsplan van een havenfaciliteit</text:p>
                </table:table-cell>
                <table:table-cell table:style-name="entry" table:number-rows-spanned="1" table:number-columns-spanned="1">
                  <text:p text:style-name="table_al">Artikel 8</text:p>
                  <text:p text:style-name="table_al">Havenbevei-</text:p>
                  <text:p text:style-name="table_al">liging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avenveiligheids-functionaris (Port Security Offic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66</text:p>
                </table:table-cell>
                <table:table-cell table:style-name="entry" table:number-rows-spanned="1" table:number-columns-spanned="1">
                  <text:p text:style-name="table_al">Het uitvoeren van een havenveilig-heidsbeoordeling </text:p>
                </table:table-cell>
                <table:table-cell table:style-name="entry" table:number-rows-spanned="1" table:number-columns-spanned="1">
                  <text:p text:style-name="table_al">Artikel 11a lid 1 Havenbevei-</text:p>
                  <text:p text:style-name="table_al">liging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avenveiligheids-functionaris (Port Security Officer)</text:p>
                </table:table-cell>
                <table:table-cell table:style-name="entry" table:number-rows-spanned="1" table:number-columns-spanned="1"/>
                <table:table-cell table:style-name="entry" table:number-rows-spanned="1" table:number-columns-spanned="1">
                  <text:p text:style-name="table_al">In afstemming met de burgemeester</text:p>
                </table:table-cell>
              </table:table-row>
              <table:table-row table:style-name="row">
                <table:table-cell table:style-name="entry" table:number-rows-spanned="1" table:number-columns-spanned="1">
                  <text:p text:style-name="table_al">3.3.67</text:p>
                </table:table-cell>
                <table:table-cell table:style-name="entry" table:number-rows-spanned="1" table:number-columns-spanned="1">
                  <text:p text:style-name="table_al">Inlichtingen vragen ten behoeve van een havenveilig-heidsbeoordeling</text:p>
                </table:table-cell>
                <table:table-cell table:style-name="entry" table:number-rows-spanned="1" table:number-columns-spanned="1">
                  <text:p text:style-name="table_al">Artikel 11a lid 5 Havenbevei-</text:p>
                  <text:p text:style-name="table_al">liging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avenveiligheids-functionaris (Port Security Offic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68</text:p>
                </table:table-cell>
                <table:table-cell table:style-name="entry" table:number-rows-spanned="1" table:number-columns-spanned="1">
                  <text:p text:style-name="table_al">De havenveilig-heidsbeoordeling na instemming van de Minister ter kennisgeving zenden aan het bestuur van de veiligheidsregio</text:p>
                </table:table-cell>
                <table:table-cell table:style-name="entry" table:number-rows-spanned="1" table:number-columns-spanned="1">
                  <text:p text:style-name="table_al">Artikel 11a lid 8 Havenbevei-</text:p>
                  <text:p text:style-name="table_al">liging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avenveiligheids-functionaris (Port Security Offic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69</text:p>
                </table:table-cell>
                <table:table-cell table:style-name="entry" table:number-rows-spanned="1" table:number-columns-spanned="1">
                  <text:p text:style-name="table_al">Een havenveiligheidsplan opstellen indien de uitkomsten van een havenveiligheids-beoordeling daar aanleiding toe geven</text:p>
                </table:table-cell>
                <table:table-cell table:style-name="entry" table:number-rows-spanned="1" table:number-columns-spanned="1">
                  <text:p text:style-name="table_al">Artikel 11b lid 1 Havenbevei-</text:p>
                  <text:p text:style-name="table_al">liging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avenveiligheids-functionaris (Port Security Officer)</text:p>
                </table:table-cell>
                <table:table-cell table:style-name="entry" table:number-rows-spanned="1" table:number-columns-spanned="1"/>
                <table:table-cell table:style-name="entry" table:number-rows-spanned="1" table:number-columns-spanned="1">
                  <text:p text:style-name="table_al">Het betreft enkel het opstellen.</text:p>
                  <text:p text:style-name="table_al">De vaststelling geschiedt door de burgemeester</text:p>
                </table:table-cell>
              </table:table-row>
              <table:table-row table:style-name="row">
                <table:table-cell table:style-name="entry" table:number-rows-spanned="1" table:number-columns-spanned="1">
                  <text:p text:style-name="table_al">3.3.70</text:p>
                </table:table-cell>
                <table:table-cell table:style-name="entry" table:number-rows-spanned="1" table:number-columns-spanned="1">
                  <text:p text:style-name="table_al">Het bestuur van de veiligheidsregio in de gelegenheid stellen om een zienswijze te geven over een ontwerp van het haven- veiligheidsplan of een wijziging van dat plan</text:p>
                </table:table-cell>
                <table:table-cell table:style-name="entry" table:number-rows-spanned="1" table:number-columns-spanned="1">
                  <text:p text:style-name="table_al">Artikel 11b lid 5 Havenbevei-</text:p>
                  <text:p text:style-name="table_al">liging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avenveiligheids-functionaris (Port Security Offic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71</text:p>
                </table:table-cell>
                <table:table-cell table:style-name="entry" table:number-rows-spanned="1" table:number-columns-spanned="1">
                  <text:p text:style-name="table_al">Ervoor zorgdragen dat de in een havenveiligheids-plan opgenomen veiligheidsmaat-regelen worden uitgevoerd en dat er oefeningen worden gehouden</text:p>
                </table:table-cell>
                <table:table-cell table:style-name="entry" table:number-rows-spanned="1" table:number-columns-spanned="1">
                  <text:p text:style-name="table_al">Artikel 11b lid 7 Havenbevei-</text:p>
                  <text:p text:style-name="table_al">liging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avenveiligheids-functionaris (Port Security Officer)</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467</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67</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67</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Bestuur | Organisatie en beleid</meta:user-defined>
    <meta:user-defined meta:name="DC.source">hoofdstuk 10 van de Algemene wet bestuursrecht]|[1.0:c:BWBR0005537&amp;hoofdstuk=10&amp;g=2021-03-01</meta:user-defined>
    <meta:user-defined meta:name="OVERHEIDop.referentienummer">1736777</meta:user-defined>
    <meta:user-defined meta:name="DCTERMS.alternative">Mandaatbesluit</meta:user-defined>
    <dc:language>nl</dc:language>
    <meta:user-defined meta:name="OVERHEIDop.locatietype/OVERHEIDop.gebiedsmarkering">Gemeente</meta:user-defined>
    <meta:user-defined meta:name="DC.title">Besluit mandaat, volmacht, machtiging en aanwijzing Venlo 2021</meta:user-defined>
    <meta:user-defined meta:name="DCTERMS.W3CDTF/DCTERMS.available">2022-01-10</meta:user-defined>
    <meta:user-defined meta:name="DCTERMS.W3CDTF/OVERHEIDop.jaargang">2022</meta:user-defined>
    <meta:user-defined meta:name="OVERHEIDop.publicationIssue">9467</meta:user-defined>
    <meta:user-defined meta:name="OVERHEIDop.betreftRegeling">CVDR656083_5</meta:user-defined>
    <meta:user-defined meta:name="xs:date/OVERHEIDop.startdatum">2022-01-11</meta:user-defined>
    <meta:user-defined meta:name="OVERHEIDop.GmbID/DC.identifier">gmb-2022-9467</meta:user-defined>
    <meta:user-defined meta:name="OVERHEIDop.versieInformatie"/>
  </office:meta>
</office:document-meta>
</file>