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cob Van Lennepkade 143 1053MJ Amsterdam, Jacob van Lennepkade 133-H 1054ZK Amsterdam, jacob van lennepkade 141, jacob van lennepkade 143, jacob van lennepkade 145, jacob van lennep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cob Van Lennepkade 143 1053MJ Amsterdam, Jacob van Lennepkade 133-H 1054ZK Amsterdam, jacob van lennepkade 141, jacob van lennepkade 143, jacob van lennepkade 145, jacob van lennepkade</text:p>
            <text:p text:style-name="common-al">Omschrijving: vellen 6 bomen 133-151</text:p>
            <text:p text:style-name="common-al">Besluit: geweigerd</text:p>
            <text:p text:style-name="common-al">Verzonden naar aanvrager op: 01-03-2022</text:p>
            <text:p text:style-name="common-al">Zaaknummer: Z2022-W000532</text:p>
            <text:p text:style-name="common-al">OLO nummer: 6711973</text:p>
            <text:p text:style-name="common-al">Het besluit en bijbehorende stukken kunt u per e-mail ontvangen. Stuur een verzoek naar <text:a xlink:href="mailto:procesuitvoering.sdw@amsterdam.nl?Subject=Dossiernummer Z2022-W000532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66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6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6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W000532</meta:user-defined>
    <meta:user-defined meta:name="DCTERMS.abstract">vellen 6 bomen 133-151</meta:user-defined>
    <dc:language>nl</dc:language>
    <meta:user-defined meta:name="OVERHEIDop.locatietype/OVERHEIDop.gebiedsmarkering">Punt</meta:user-defined>
    <meta:user-defined meta:name="DC.title">Besluit omgevingsvergunning reguliere procedure Jacob Van Lennepkade 143 1053MJ Amsterdam, Jacob van Lennepkade 133-H 1054ZK Amsterdam, jacob van lennepkade 141, jacob van lennepkade 143, jacob van lennepkade 145, jacob van lennepkade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669</meta:user-defined>
    <meta:user-defined meta:name="OVERHEIDop.GmbID/DC.identifier">gmb-2022-94669</meta:user-defined>
    <meta:user-defined meta:name="OVERHEIDop.versieInformatie"/>
  </office:meta>
</office:document-meta>
</file>