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41 Heuvelstraat 80 te Tilburg, verbouwen van de woning, 2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41 - I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41 Heuvelstraat 80 te Tilburg, verbouwen van de woning, 25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68</meta:user-defined>
    <meta:user-defined meta:name="OVERHEIDop.GmbID/DC.identifier">gmb-2022-94668</meta:user-defined>
    <meta:user-defined meta:name="OVERHEIDop.versieInformatie"/>
  </office:meta>
</office:document-meta>
</file>