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aan Voldersgracht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 regulier</text:span>
          </text:p>
            <text:p text:style-name="common-al">2611 ET | Voldersgracht 2 | De Centrale.</text:p>
            <text:p text:style-name="common-al">
            <text:span text:style-name="nadrukvet">Inzage en zienswijze</text:span>
          </text:p>
            <text:p text:style-name="last-al">U kunt het conceptbesluit vanaf 7 maart op afspraak in het stadskantoor van de gemeente, Stationsplein 1. Een afspraak maakt u via internet of telefonisch via 14015 (op werkdagen van 8.00-17.00 uur). U kunt uw schriftelijke zienswijze over het conceptbesluit kenbaar maken aan de burgemeester van Delft, uiterlijk tot 18 april 2022. Stuur uw schriftelijke zienswijze naar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66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6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6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aan Voldersgracht 2 te Delf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66</meta:user-defined>
    <meta:user-defined meta:name="OVERHEIDop.GmbID/DC.identifier">gmb-2022-94666</meta:user-defined>
    <meta:user-defined meta:name="OVERHEIDop.versieInformatie"/>
  </office:meta>
</office:document-meta>
</file>