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Euvelwegen 56 5591T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03-2022 heeft gemeente Heeze-Leende een sloopmelding ontvangen voor locatie Euvelwegen 56 5591TK Heeze, geregistreerd onder zaaknummer 2022-221971</text:p>
            <text:p text:style-name="common-al">Het betreft een melding voor het verwijderen van golfplaten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465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21971</meta:user-defined>
    <meta:user-defined meta:name="DCTERMS.abstract">Verwijderen asbestvrije golfplaten</meta:user-defined>
    <dc:language>nl</dc:language>
    <meta:user-defined meta:name="OVERHEIDop.locatietype/OVERHEIDop.gebiedsmarkering">Punt</meta:user-defined>
    <meta:user-defined meta:name="DC.title">Ontvangen Sloopmelding, Euvelwegen 56 5591TK Heez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55</meta:user-defined>
    <meta:user-defined meta:name="OVERHEIDop.GmbID/DC.identifier">gmb-2022-94655</meta:user-defined>
    <meta:user-defined meta:name="OVERHEIDop.versieInformatie"/>
  </office:meta>
</office:document-meta>
</file>