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3-3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beschermd wonen en opvang gemeente Hardinxveld-Giessendam, der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dinxveld-Giessendam;</text:p>
            <text:p text:style-name="al"/>
            <text:p text:style-name="al">Gezien het voorstel van het college van Burgemeester en Wethouders van 2 maart 2021, kenmerk 21.0210.5798.0612;</text:p>
            <text:p text:style-name="al">Gelet op artikel 149 Gemeentewet en de artikelen 2.1.3, 2.1.4 en 2.6.6 Wet maatschappelijke ondersteuning 2015; </text:p>
            <text:p text:style-name="al"/>
            <text:p text:style-name="al"> b e s l u i t :</text:p>
            <text:p text:style-name="al"/>
            <text:p text:style-name="al">Vast te stellen :</text:p>
            <text:p text:style-name="al">de Verordening beschermd wonen en opvang gemeente Hardinxveld-Giessendam, derde wijziging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erordening beschermd wonen en opvang gemeente Hardinxveld-Giessendam wordt als volgt gewijzigd:</text:p>
            <text:p text:style-name="al"/>
            <text:p text:style-name="al">
            <text:span text:style-name="nadrukvet">A</text:span>
          </text:p>
            <text:list text:style-name="id1-3-2-2-1-5">
              <text:list-item text:style-override="id1-3-2-2-1-5-1">
                <text:number>1.</text:number>
                <text:p text:style-name="al">Artikel 1.1, eerste lid, onderdeel b vervalt, onder verlettering van de onderdelen c tot en met g tot de onderdelen b tot en met f.</text:p>
              </text:list-item>
              <text:list-item text:style-override="id1-3-2-2-1-5-2">
                <text:number>2.</text:number>
                <text:p text:style-name="al">Het eerste lid, onderdeel d komt als volgt te luiden:</text:p>
                <text:list text:style-name="id1-3-2-2-1-5-2-3">
                  <text:list-item text:style-override="id1-3-2-2-1-5-2-3-1">
                    <text:number>d.</text:number>
                    <text:p text:style-name="al">bijdrage: bijdrage in de kosten als bedoeld in de artikelen 2.1.4 en 2.1.4a van de wet;</text:p>
                  </text:list-item>
                </text:list>
              </text:list-item>
              <text:list-item text:style-override="id1-3-2-2-1-5-3">
                <text:number>3.</text:number>
                <text:p text:style-name="al">Er wordt een nieuw onderdeel g ingevoegd, dit komt als volgt te luiden:</text:p>
                <text:list text:style-name="id1-3-2-2-1-5-3-3">
                  <text:list-item text:style-override="id1-3-2-2-1-5-3-3-1">
                    <text:number>g.</text:number>
                    <text:p text:style-name="al">Crisisopvang: tijdelijke voltijd- of nachtopvang in een crisissituatie door een instelling;</text:p>
                  </text:list-item>
                </text:list>
              </text:list-item>
            </text:list>
            <text:p text:style-name="al"/>
            <text:p text:style-name="al">
            <text:span text:style-name="nadrukvet">B</text:span>
          </text:p>
            <text:p text:style-name="al">Artikel 3.2, tweede lid, onderdeel a vervalt, onder verlettering van de onderdelen b tot en met d tot de onderdelen a tot en met c.</text:p>
            <text:p text:style-name="al"/>
            <text:p text:style-name="al">
            <text:span text:style-name="nadrukvet">C</text:span>
          </text:p>
            <text:p text:style-name="al">Artikel 5.1 komt als volgt te luiden:</text:p>
            <text:list text:style-name="id1-3-2-2-1-12">
              <text:list-item text:style-override="id1-3-2-2-1-12-1">
                <text:number>1.</text:number>
                <text:p text:style-name="al">De cliënt is een bijdrage verschuldigd voor een maatwerkvoorziening, met uitzondering van individuele begeleiding 4 maatschappelijke opvang (IB4 MO), 24-uursopvang en individuele begeleiding binnen de vrouwenopvang.</text:p>
              </text:list-item>
              <text:list-item text:style-override="id1-3-2-2-1-12-2">
                <text:number>2.</text:number>
                <text:p text:style-name="al">De bijdrage is gelijk aan het maximumbedrag uit het Uitvoeringsbesluit Wmo 2015.</text:p>
              </text:list-item>
            </text:list>
            <text:p text:style-name="al"/>
            <text:p text:style-name="al">
            <text:span text:style-name="nadrukvet">D</text:span>
          </text:p>
            <text:p text:style-name="al">Artikel 5.2 komt als volgt te luiden:</text:p>
            <text:list text:style-name="id1-3-2-2-1-16">
              <text:list-item text:style-override="id1-3-2-2-1-16-1">
                <text:number>1.</text:number>
                <text:p text:style-name="al">De cliënt is een bijdrage verschuldigd voor de algemene voorziening crisisopvang.</text:p>
              </text:list-item>
              <text:list-item text:style-override="id1-3-2-2-1-16-2">
                <text:number>2.</text:number>
                <text:p text:style-name="al">De bijdrage voor crisisopvang wordt vastgesteld en geïnd door de instelling waar de cliënt verblijft.</text:p>
              </text:list-item>
              <text:list-item text:style-override="id1-3-2-2-1-16-3">
                <text:number>3.</text:number>
                <text:p text:style-name="al">De bijdrage voor crisisopvang bedraagt € 5,00 per nacht.</text:p>
              </text:list-item>
            </text:list>
            <text:p text:style-name="al"/>
            <text:p text:style-name="al">
            <text:span text:style-name="nadrukvet">E</text:span>
          </text:p>
            <text:p text:style-name="al">Artikel 8.2, eerste lid, onderdeel b komt als volgt te luiden:</text:p>
            <text:list text:style-name="id1-3-2-2-1-20">
              <text:list-item text:style-override="id1-3-2-2-1-20-1">
                <text:number>b.</text:number>
                <text:p text:style-name="al">een reële prijs die geldt als ondergrens voor een inschrijving en het aangaan van een overeenkomst met de derde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Cliënten aan wie voor de inwerkingtreding van dit wijzigingsbesluit de algemene voorziening crisisopvang is verstrekt, zijn de bijdrage verschuldigd vanaf drie maanden na inwerkingtreding van dit wijzigingsbeslui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-1">
                <text:number>1.</text:number>
                <text:p text:style-name="al">Dit wijzigingsbesluit kan worden aangehaald als Verordening beschermd wonen en opvang gemeente Hardinxveld-Giessendam, derde wijziging.</text:p>
              </text:list-item>
              <text:list-item text:style-override="id1-3-2-2-3-2-2">
                <text:number>2.</text:number>
                <text:p text:style-name="al">Dit wijzigingsbesluit treedt in werking met ingang van 1 april 2021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5 maart 2021.</text:span></text:p>
            <text:p><text:span text:style-name="functie"/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A. van der Ploeg D.A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9464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4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4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inxveld-Giessendam</meta:user-defined>
    <meta:user-defined meta:name="OVERHEID.Gemeente/DCTERMS.publisher">Hardinxveld-Giessendam</meta:user-defined>
    <meta:user-defined meta:name="OVERHEID.TaxonomieBeleidsagendaDecentraal/OVERHEID.category">Zorg en gezondheid | Organisatie en beleid</meta:user-defined>
    <meta:user-defined meta:name="DC.source">Wet maatschappelijke ondersteuning, art. 2.1.3]|[http://wetten.overheid.nl/BWBR0035362/2015-01-01#Hoofdstuk2_Paragraaf1_Artikel2.1.3</meta:user-defined>
    <meta:user-defined meta:name="DC.source">artikel 2.1.4 van de Wet maatschappelijke ondersteuning 2015]|[1.0:c:BWBR0035362&amp;artikel=2.1.4&amp;g=2018-01-01</meta:user-defined>
    <meta:user-defined meta:name="DC.source">artikel 2.6.6 van de Wet maatschappelijke ondersteuning 2015]|[1.0:c:BWBR0035362&amp;artikel=2.6.6&amp;g=2018-01-01</meta:user-defined>
    <meta:user-defined meta:name="DC.source">artikel 149 van de Gemeentewet]|[1.0:c:BWBR0005416&amp;artikel=149&amp;g=2018-01-01</meta:user-defined>
    <meta:user-defined meta:name="DCTERMS.alternative">Besluit tot wijziging van Verordening beschermd wonen en opvang gemeente Hardinxveld-Giessendam 2017, eerste wijziging</meta:user-defined>
    <dc:language>nl</dc:language>
    <meta:user-defined meta:name="OVERHEIDop.locatietype/OVERHEIDop.gebiedsmarkering">Gemeente</meta:user-defined>
    <meta:user-defined meta:name="DC.title">Verordening beschermd wonen en opvang gemeente Hardinxveld-Giessenda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47</meta:user-defined>
    <meta:user-defined meta:name="OVERHEIDop.betreftRegeling">CVDR406435_4</meta:user-defined>
    <meta:user-defined meta:name="xs:date/OVERHEIDop.startdatum">2022-03-04</meta:user-defined>
    <meta:user-defined meta:name="OVERHEIDop.GmbID/DC.identifier">gmb-2022-94647</meta:user-defined>
    <meta:user-defined meta:name="OVERHEIDop.versieInformatie"/>
  </office:meta>
</office:document-meta>
</file>