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te Zevenaar, het organiseren van een speciaalbierfestival op12  juni 2022 van13:00 tot 19:00 uur</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ingediend voor een evenementenvergunning op locatie Raadhuisplein te Zevenaar. De aanvraag is geregistreerd onder zaaknummer HZ_EV-2022-0369. De aanvraag gaat over het organiseren van een speciaalbierfestival op12 juni 2022 van13:00 tot 19:00 uur aan de Raadhuisplei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6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aadhuisplein te Zevenaar, het organiseren van een speciaalbierfestival op12  juni 2022 van13:00 tot 19:00 uur</meta:user-defined>
    <meta:user-defined meta:name="DCTERMS.W3CDTF/DCTERMS.available">2022-03-03</meta:user-defined>
    <meta:user-defined meta:name="DCTERMS.W3CDTF/OVERHEIDop.jaargang">2022</meta:user-defined>
    <meta:user-defined meta:name="OVERHEIDop.publicationIssue">94643</meta:user-defined>
    <meta:user-defined meta:name="OVERHEIDop.GmbID/DC.identifier">gmb-2022-94643</meta:user-defined>
    <meta:user-defined meta:name="OVERHEIDop.versieInformatie"/>
  </office:meta>
</office:document-meta>
</file>