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413 Conservatoriumlaan 58 - 60 te Tilburg, bouwen van een nieuw gezondheidscentrum, verzonden 28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413 - B - Conservatoriumlaan 58 -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64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4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4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413 Conservatoriumlaan 58 - 60 te Tilburg, bouwen van een nieuw gezondheidscentrum, verzonden 28 februari 2022.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42</meta:user-defined>
    <meta:user-defined meta:name="OVERHEIDop.GmbID/DC.identifier">gmb-2022-94642</meta:user-defined>
    <meta:user-defined meta:name="OVERHEIDop.versieInformatie"/>
  </office:meta>
</office:document-meta>
</file>