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0955 De Zanderleij sectie F 6103 te Udenhout, bouwen van een woning, 25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955 - I - De Zanderleij sectie F 6103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638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63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63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2-00955 De Zanderleij sectie F 6103 te Udenhout, bouwen van een woning, 25 februari 2022</meta:user-defined>
    <meta:user-defined meta:name="DCTERMS.W3CDTF/DCTERMS.available">2022-03-03</meta:user-defined>
    <meta:user-defined meta:name="DCTERMS.W3CDTF/OVERHEIDop.jaargang">2022</meta:user-defined>
    <meta:user-defined meta:name="OVERHEIDop.externeBijlage">situatietekening|exb-2022-12615</meta:user-defined>
    <meta:user-defined meta:name="OVERHEIDop.publicationIssue">94638</meta:user-defined>
    <meta:user-defined meta:name="OVERHEIDop.GmbID/DC.identifier">gmb-2022-94638</meta:user-defined>
    <meta:user-defined meta:name="OVERHEIDop.versieInformatie"/>
  </office:meta>
</office:document-meta>
</file>