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erweg 3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gelandsterweg 3, 9623PC, voor het plaatsen van een hobbykas 28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463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3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3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gelandsterweg 3 Lageland aanvraag omgevingsvergun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33</meta:user-defined>
    <meta:user-defined meta:name="OVERHEIDop.GmbID/DC.identifier">gmb-2022-94633</meta:user-defined>
    <meta:user-defined meta:name="OVERHEIDop.versieInformatie"/>
  </office:meta>
</office:document-meta>
</file>