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20312315 reguliere procedure verleend, Rhoon Isaac Israëls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Isaac Israëlslaan 16 3161 DK Rhoon (A220312315), voor het plaatsen van een dakkapel op het voordakvlak (verz. 28-02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9462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2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2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20312315</meta:user-defined>
    <meta:user-defined meta:name="DCTERMS.abstract">Rhoon Isaac Israëlslaan 16, plaatsen dakkapel op voordakvlak </meta:user-defined>
    <dc:language>nl</dc:language>
    <meta:user-defined meta:name="OVERHEIDop.locatietype/OVERHEIDop.gebiedsmarkering">Adres</meta:user-defined>
    <meta:user-defined meta:name="DC.title">Omgevingsvergunning A220312315 reguliere procedure verleend, Rhoon Isaac Israëlslaan 16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628</meta:user-defined>
    <meta:user-defined meta:name="OVERHEIDop.GmbID/DC.identifier">gmb-2022-94628</meta:user-defined>
    <meta:user-defined meta:name="OVERHEIDop.versieInformatie"/>
  </office:meta>
</office:document-meta>
</file>