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Veenbes 4, Ter Apel, bouwen blokhut en verwijderen groenbeplanting, verzenddatum: 1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462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2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Veenbes 4, Ter Apel, bouwen blokhut en verwijderen groenbeplanting, verzenddatum: 1 maart 2022.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623</meta:user-defined>
    <meta:user-defined meta:name="OVERHEIDop.GmbID/DC.identifier">gmb-2022-94623</meta:user-defined>
    <meta:user-defined meta:name="OVERHEIDop.versieInformatie"/>
  </office:meta>
</office:document-meta>
</file>