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Rozenkransstraat 10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13</text:p>
            <text:p text:style-name="common-al">Ingekomen: 22 maart 2022</text:p>
            <text:p text:style-name="common-al">Locatie: Rozenkransstraat 100 te ST. WILLEBRORD</text:p>
            <text:p text:style-name="common-al">Projectomschrijving: het bouwen van een vervangende woning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462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vervangende woning, Rozenkransstraat 100 te ST. WILLEBRO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622</meta:user-defined>
    <meta:user-defined meta:name="OVERHEIDop.GmbID/DC.identifier">gmb-2022-94622</meta:user-defined>
    <meta:user-defined meta:name="OVERHEIDop.versieInformatie"/>
  </office:meta>
</office:document-meta>
</file>