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59 President Steijnstraat 23 te Tilburg, vervangen van een dak, 2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59 - I - President Steij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59 President Steijnstraat 23 te Tilburg, vervangen van een dak, 27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19</meta:user-defined>
    <meta:user-defined meta:name="OVERHEIDop.GmbID/DC.identifier">gmb-2022-94619</meta:user-defined>
    <meta:user-defined meta:name="OVERHEIDop.versieInformatie"/>
  </office:meta>
</office:document-meta>
</file>