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036, Anemonenstraat 2, 7151G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Anemonenstraat 2, 7151GC Eibergen, aanleggen van een in/oprit 2022-000036, beslistermijn tot 13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461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1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1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Anemonenstraat 2, 7151GC Eibergen</meta:user-defined>
    <dc:language>nl</dc:language>
    <meta:user-defined meta:name="OVERHEIDop.locatietype/OVERHEIDop.gebiedsmarkering">Punt</meta:user-defined>
    <meta:user-defined meta:name="DC.title">Kennisgeving termijnverlenging 2022-000036, Anemonenstraat 2, 7151GC Eiber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16</meta:user-defined>
    <meta:user-defined meta:name="OVERHEIDop.GmbID/DC.identifier">gmb-2022-94616</meta:user-defined>
    <meta:user-defined meta:name="OVERHEIDop.versieInformatie"/>
  </office:meta>
</office:document-meta>
</file>