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70 reguliere procedure verleend, Poortugaal Nassau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Nassaustraat 23 3171 AS Poortugaal (A220312370), voor het bouwen van een dakopbouw op het achterdakvlak en een dakkapel op het voordakvlak (verz. 23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46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70</meta:user-defined>
    <meta:user-defined meta:name="DCTERMS.abstract">Poortugaal Nassaustraat 23, bouwen dakopbouw op achterdakvlak en een dakkapel op voordakvlak </meta:user-defined>
    <dc:language>nl</dc:language>
    <meta:user-defined meta:name="OVERHEIDop.locatietype/OVERHEIDop.gebiedsmarkering">Adres</meta:user-defined>
    <meta:user-defined meta:name="DC.title">Omgevingsvergunning A220312370 reguliere procedure verleend, Poortugaal Nassaustraat 23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13</meta:user-defined>
    <meta:user-defined meta:name="OVERHEIDop.GmbID/DC.identifier">gmb-2022-94613</meta:user-defined>
    <meta:user-defined meta:name="OVERHEIDop.versieInformatie"/>
  </office:meta>
</office:document-meta>
</file>