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Hoornderweg 21, Wedde, bouwen overkapping, verzenddatum: 1 maart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460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0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0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Hoornderweg 21, Wedde, bouwen overkapping, verzenddatum: 1 maart 2022.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08</meta:user-defined>
    <meta:user-defined meta:name="OVERHEIDop.GmbID/DC.identifier">gmb-2022-94608</meta:user-defined>
    <meta:user-defined meta:name="OVERHEIDop.versieInformatie"/>
  </office:meta>
</office:document-meta>
</file>