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uchsiastraat 12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een besluit genomen op de aanvraag met zaaknummer OV-2022-0406 voor een omgevingsvergunning op de locatie Fuchsiastraat 12 te Wolvega. De vergunning is verleend. Het besluit betreft:</text:p>
            <text:p text:style-name="common-al">het wijzigen van de gevel en plaatsen uit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460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0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0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uchsiastraat 12 te Wolvega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607</meta:user-defined>
    <meta:user-defined meta:name="OVERHEIDop.GmbID/DC.identifier">gmb-2022-94607</meta:user-defined>
    <meta:user-defined meta:name="OVERHEIDop.versieInformatie"/>
  </office:meta>
</office:document-meta>
</file>