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een woonark, beschoeiing en aanmeervoorzieningen aan Woudweeren 6 WS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Woudweeren 6 WS in Broek in Waterland voor het vervangen van een woonark, beschoeiing en aanmeervoorzieningen</text:p>
            <text:p text:style-name="common-al">(verzonden 22 februari 2022)</text:p>
            <text:p text:style-name="common-al">Voor de activiteiten:</text:p>
            <text:p text:style-name="common-al">- het bouwen van een bouwwerk</text:p>
            <text:p text:style-name="common-al">- het gebruik van gronden of bouwwerken in strijd met het bestemmingsplan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 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/></text:p>
            <text:p text:style-name="last-al"> Bij een voorlopige voorziening via <text:a xlink:href="https://loket.rechtspraak.nl/Burgers/Digitaal%20procederen/33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94594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59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59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van een woonark, beschoeiing en aanmeervoorzieningen aan Woudweeren 6 WS te Broek in Waterland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594</meta:user-defined>
    <meta:user-defined meta:name="OVERHEIDop.GmbID/DC.identifier">gmb-2022-94594</meta:user-defined>
    <meta:user-defined meta:name="OVERHEIDop.versieInformatie"/>
  </office:meta>
</office:document-meta>
</file>