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mast, Gooimeerlaan t.h.v. Flevoweg, Gooimeerlaan Leiden, [LDN01S05208]Straatnaam Leiden S 52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839</text:p>
            <text:p text:style-name="common-al">Ingekomen: 22-12-2021 00:00</text:p>
            <text:p text:style-name="common-al">Datum besluit: 01-03-2022</text:p>
            <text:p text:style-name="common-al">Locatie: Gooimeerlaan Leiden, [LDN01S05208]Straatnaam Leiden S 5208</text:p>
            <text:p text:style-name="common-al">Projectomschrijving: plaatsen lichtmast, Gooimeerlaan t.h.v. Flevo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5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1/3338839</meta:user-defined>
    <meta:user-defined meta:name="DCTERMS.abstract">plaatsen lichtmast, Gooimeerlaan t.h.v. Flevoweg</meta:user-defined>
    <dc:language>nl</dc:language>
    <meta:user-defined meta:name="OVERHEIDop.locatietype/OVERHEIDop.gebiedsmarkering">Punt</meta:user-defined>
    <meta:user-defined meta:name="DC.title">Verleende omgevingsvergunning, plaatsen lichtmast, Gooimeerlaan t.h.v. Flevoweg, Gooimeerlaan Leiden, [LDN01S05208]Straatnaam Leiden S 5208</meta:user-defined>
    <meta:user-defined meta:name="DCTERMS.W3CDTF/DCTERMS.available">2022-03-10</meta:user-defined>
    <meta:user-defined meta:name="DCTERMS.W3CDTF/OVERHEIDop.jaargang">2022</meta:user-defined>
    <meta:user-defined meta:name="OVERHEIDop.externeBijlage">LEIDEN_202112_GFO_ZAKEN_788692_6610061_16401856...|exb-2022-12609</meta:user-defined>
    <meta:user-defined meta:name="OVERHEIDop.publicationIssue">94591</meta:user-defined>
    <meta:user-defined meta:name="OVERHEIDop.GmbID/DC.identifier">gmb-2022-94591</meta:user-defined>
    <meta:user-defined meta:name="OVERHEIDop.versieInformatie"/>
  </office:meta>
</office:document-meta>
</file>