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inkelpand, Dorpsstraat 5, Opheusden (2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inkelpand, Dorpsstraat 5, Opheusden (21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inkelpand, Dorpsstraat 5, Opheusden (21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85</meta:user-defined>
    <meta:user-defined meta:name="OVERHEIDop.GmbID/DC.identifier">gmb-2022-94585</meta:user-defined>
    <meta:user-defined meta:name="OVERHEIDop.versieInformatie"/>
  </office:meta>
</office:document-meta>
</file>