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chuur aan Bloemendaal 4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loemendaal 4 A in Monnickendam voor het realiseren van een schuur</text:p>
            <text:p text:style-name="common-al">(verzonden 24 februari 2022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458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8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schuur aan Bloemendaal 4 A te Monnicken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80</meta:user-defined>
    <meta:user-defined meta:name="OVERHEIDop.GmbID/DC.identifier">gmb-2022-94580</meta:user-defined>
    <meta:user-defined meta:name="OVERHEIDop.versieInformatie"/>
  </office:meta>
</office:document-meta>
</file>