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raamkozijn aan voorzijde aan Veenderijgouw 2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25 in Broek in Waterland voor het plaatsen van een dakkapel en raamkozijn aan voorzijde</text:p>
            <text:p text:style-name="common-al">(verzonden 25 februari 2022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57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raamkozijn aan voorzijde aan Veenderijgouw 25 te Broek in Wat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77</meta:user-defined>
    <meta:user-defined meta:name="OVERHEIDop.GmbID/DC.identifier">gmb-2022-94577</meta:user-defined>
    <meta:user-defined meta:name="OVERHEIDop.versieInformatie"/>
  </office:meta>
</office:document-meta>
</file>