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-Loosdrechtsedijk 4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8 februari 2022 heeft de gemeente Wijdemeren een aanvraag omgevingsvergunning ontvangen voor het verbouwen van de woning op de locatie Oud-Loosdrechtsedijk 44 te Loosdrecht. De aanvraag is geregistreerd onder zaaknummer Z.70910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091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457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7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7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ud-Loosdrechtsedijk 44 te Loosdrecht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572</meta:user-defined>
    <meta:user-defined meta:name="OVERHEIDop.GmbID/DC.identifier">gmb-2022-94572</meta:user-defined>
    <meta:user-defined meta:name="OVERHEIDop.versieInformatie"/>
  </office:meta>
</office:document-meta>
</file>